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.1041in" fo:margin-bottom="0.1041in"/>
    </style:style>
    <style:style style:name="T2" style:parent-style-name="Domyślnaczcionkaakapitu" style:family="text">
      <style:text-properties style:font-name="Segoe UI" style:font-name-complex="Segoe UI" fo:font-weight="bold" style:font-weight-asian="bold" style:font-weight-complex="bold" fo:color="#000000"/>
    </style:style>
    <style:style style:name="P3" style:parent-style-name="NormalnyWeb" style:family="paragraph">
      <style:paragraph-properties fo:text-align="justify" fo:margin-top="0.1041in" fo:margin-bottom="0.1041in"/>
    </style:style>
    <style:style style:name="T4" style:parent-style-name="Domyślnaczcionkaakapitu" style:family="text">
      <style:text-properties style:font-name="Segoe UI" style:font-name-complex="Segoe UI" fo:font-weight="bold" style:font-weight-asian="bold" style:font-weight-complex="bold" fo:color="#000000"/>
    </style:style>
    <style:style style:name="P5" style:parent-style-name="NormalnyWeb" style:family="paragraph">
      <style:paragraph-properties fo:text-align="justify" fo:margin-top="0.1041in" fo:margin-bottom="0.1041in"/>
    </style:style>
    <style:style style:name="T6" style:parent-style-name="Domyślnaczcionkaakapitu" style:family="text">
      <style:text-properties style:font-name="Segoe UI" style:font-name-complex="Segoe UI" fo:font-weight="bold" style:font-weight-asian="bold" style:font-weight-complex="bold" fo:color="#000000"/>
    </style:style>
    <style:style style:name="P7" style:parent-style-name="NormalnyWeb" style:family="paragraph">
      <style:paragraph-properties fo:text-align="justify" fo:margin-top="0.1041in" fo:margin-bottom="0.1041in"/>
    </style:style>
    <style:style style:name="T8" style:parent-style-name="Domyślnaczcionkaakapitu" style:family="text">
      <style:text-properties style:font-name="Segoe UI" style:font-name-complex="Segoe UI" fo:font-weight="bold" style:font-weight-asian="bold" style:font-weight-complex="bold" fo:color="#000000"/>
    </style:style>
    <style:style style:name="P9" style:parent-style-name="NormalnyWeb" style:family="paragraph">
      <style:paragraph-properties fo:text-align="justify" fo:margin-top="0.1041in" fo:margin-bottom="0.1041in"/>
      <style:text-properties style:font-name="Segoe UI" style:font-name-complex="Segoe UI" fo:color="#000000"/>
    </style:style>
    <style:style style:name="P10" style:parent-style-name="Normalny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12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13" style:parent-style-name="Domyślnaczcionkaakapitu" style:family="text">
      <style:text-properties style:font-name="Segoe UI" style:font-name-complex="Segoe UI" fo:font-size="12pt" style:font-size-asian="12pt" style:font-size-complex="12pt"/>
    </style:style>
    <style:style style:name="P14" style:parent-style-name="NormalnyWeb" style:family="paragraph">
      <style:paragraph-properties fo:text-align="justify" fo:margin-top="0.1041in" fo:margin-bottom="0.1041in"/>
      <style:text-properties style:font-name="Segoe UI" style:font-name-complex="Segoe UI" fo:color="#000000"/>
    </style:style>
    <style:style style:name="P15" style:parent-style-name="NormalnyWeb" style:family="paragraph">
      <style:paragraph-properties fo:text-align="justify" fo:margin-top="0.1041in" fo:margin-bottom="0.1041in"/>
      <style:text-properties style:font-name="Segoe UI" style:font-name-complex="Segoe UI" fo:color="#000000"/>
    </style:style>
    <style:style style:name="P16" style:parent-style-name="NormalnyWeb" style:family="paragraph">
      <style:paragraph-properties fo:text-align="justify" fo:margin-top="0.1041in" fo:margin-bottom="0.1041in"/>
    </style:style>
    <style:style style:name="T17" style:parent-style-name="Domyślnaczcionkaakapitu" style:family="text">
      <style:text-properties style:font-name="Segoe UI" style:font-name-complex="Segoe UI" fo:color="#000000"/>
    </style:style>
    <style:style style:name="T18" style:parent-style-name="Domyślnaczcionkaakapitu" style:family="text">
      <style:text-properties style:font-name="Segoe UI" style:font-name-complex="Segoe UI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Segoe UI" style:font-name-complex="Segoe UI" fo:color="#000000"/>
    </style:style>
    <style:style style:name="T20" style:parent-style-name="Domyślnaczcionkaakapitu" style:family="text">
      <style:text-properties style:font-name="Segoe UI" style:font-name-complex="Segoe UI" fo:font-weight="bold" style:font-weight-asian="bold" style:font-weight-complex="bold" fo:color="#000000"/>
    </style:style>
    <style:style style:name="P21" style:parent-style-name="NormalnyWeb" style:family="paragraph">
      <style:paragraph-properties fo:text-align="justify" fo:margin-top="0.1041in" fo:margin-bottom="0.1041in"/>
      <style:text-properties style:font-name="Segoe UI" style:font-name-complex="Segoe UI" fo:color="#000000"/>
    </style:style>
    <style:style style:name="P22" style:parent-style-name="Standard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23" style:parent-style-name="Standard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24" style:parent-style-name="Standard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25" style:parent-style-name="Standard" style:family="paragraph">
      <style:text-properties style:font-name="Segoe UI" style:font-name-complex="Segoe UI" fo:font-weight="bold" style:font-weight-asian="bold"/>
    </style:style>
    <style:style style:name="P26" style:parent-style-name="NormalnyWeb" style:family="paragraph">
      <style:paragraph-properties fo:text-align="justify"/>
    </style:style>
    <style:style style:name="T27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30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31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33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34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35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36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37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38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39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40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41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42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43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44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45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46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47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48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49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P52" style:parent-style-name="NormalnyWeb" style:family="paragraph">
      <style:paragraph-properties fo:margin-top="0in"/>
      <style:text-properties style:font-name="Segoe UI" style:font-name-complex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margin-top="0.0694in" fo:margin-bottom="0.0694in"/>
    </style:style>
    <style:style style:name="T54" style:parent-style-name="Domyślnaczcionkaakapitu" style:family="text">
      <style:text-properties style:font-name="Segoe UI" style:font-name-complex="Segoe UI" fo:font-weight="bold" style:font-weight-asian="bold"/>
    </style:style>
    <style:style style:name="T55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56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57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58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59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60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61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62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63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64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65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66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67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68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P69" style:parent-style-name="Standard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70" style:parent-style-name="Standard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71" style:parent-style-name="Standard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72" style:parent-style-name="Standard" style:family="paragraph">
      <style:text-properties style:font-name="Segoe UI" style:font-name-complex="Segoe UI" fo:font-weight="bold" style:font-weight-asian="bold"/>
    </style:style>
    <style:style style:name="P73" style:parent-style-name="NormalnyWeb" style:family="paragraph">
      <style:paragraph-properties fo:text-align="justify" fo:margin-top="0in"/>
    </style:style>
    <style:style style:name="T74" style:parent-style-name="Domyślnaczcionkaakapitu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76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78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79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P84" style:parent-style-name="NormalnyWeb" style:family="paragraph">
      <style:paragraph-properties fo:margin-top="0in"/>
      <style:text-properties style:font-name="Segoe UI" style:font-name-complex="Segoe UI" fo:font-size="11pt" style:font-size-asian="11pt" style:font-size-complex="11pt"/>
    </style:style>
    <style:style style:name="P85" style:parent-style-name="NormalnyWeb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Segoe UI" style:font-name-complex="Segoe UI" fo:font-weight="bold" style:font-weight-asian="bold"/>
    </style:style>
    <style:style style:name="T87" style:parent-style-name="Domyślnaczcionkaakapitu" style:family="text">
      <style:text-properties style:font-name="Segoe UI" style:font-name-complex="Segoe UI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89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="Segoe UI" style:font-name-complex="Segoe UI" style:font-weight-complex="bold" fo:color="#000000" fo:font-size="11pt" style:font-size-asian="11pt" style:font-size-complex="11pt"/>
    </style:style>
    <style:style style:name="P100" style:parent-style-name="Standard" style:family="paragraph">
      <style:text-properties style:font-name="Segoe UI" style:font-name-complex="Segoe UI" fo:font-weight="bold" style:font-weight-asian="bold" fo:color="#000000"/>
    </style:style>
    <style:style style:name="P101" style:parent-style-name="Normalny" style:family="paragraph">
      <style:paragraph-properties fo:text-align="justify" fo:margin-top="0.0694in" fo:margin-bottom="0.0694in"/>
    </style:style>
    <style:style style:name="T102" style:parent-style-name="Domyślnaczcionkaakapitu" style:family="text">
      <style:text-properties style:font-name="Segoe UI" style:font-name-complex="Segoe UI" fo:font-weight="bold" style:font-weight-asian="bold"/>
    </style:style>
    <style:style style:name="T103" style:parent-style-name="Domyślnaczcionkaakapitu" style:family="text">
      <style:text-properties style:font-name="Segoe UI" style:font-name-complex="Segoe UI"/>
    </style:style>
    <style:style style:name="T104" style:parent-style-name="Domyślnaczcionkaakapitu" style:family="text">
      <style:text-properties style:font-name="Segoe UI" style:font-name-complex="Segoe UI"/>
    </style:style>
    <style:style style:name="T105" style:parent-style-name="Domyślnaczcionkaakapitu" style:family="text">
      <style:text-properties style:font-name="Segoe UI" style:font-name-complex="Segoe UI"/>
    </style:style>
    <style:style style:name="T106" style:parent-style-name="Domyślnaczcionkaakapitu" style:family="text">
      <style:text-properties style:font-name="Segoe UI" style:font-name-complex="Segoe UI"/>
    </style:style>
    <style:style style:name="T107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108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109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110" style:parent-style-name="Domyślnaczcionkaakapitu" style:family="text">
      <style:text-properties style:font-name="Segoe UI" style:font-name-asian="Times New Roman" style:font-name-complex="Segoe UI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Segoe UI" style:font-name-complex="Segoe UI"/>
    </style:style>
    <style:style style:name="T112" style:parent-style-name="Domyślnaczcionkaakapitu" style:family="text">
      <style:text-properties style:font-name="Segoe UI" style:font-name-complex="Segoe UI"/>
    </style:style>
    <style:style style:name="T113" style:parent-style-name="Domyślnaczcionkaakapitu" style:family="text">
      <style:text-properties style:font-name="Segoe UI" style:font-name-complex="Segoe UI"/>
    </style:style>
    <style:style style:name="T114" style:parent-style-name="Domyślnaczcionkaakapitu" style:family="text">
      <style:text-properties style:font-name="Segoe UI" style:font-name-complex="Segoe UI"/>
    </style:style>
    <style:style style:name="T115" style:parent-style-name="Domyślnaczcionkaakapitu" style:family="text">
      <style:text-properties style:font-name="Segoe UI" style:font-name-complex="Segoe UI"/>
    </style:style>
    <style:style style:name="T116" style:parent-style-name="Domyślnaczcionkaakapitu" style:family="text">
      <style:text-properties style:font-name="Segoe UI" style:font-name-complex="Segoe UI"/>
    </style:style>
    <style:style style:name="T117" style:parent-style-name="Domyślnaczcionkaakapitu" style:family="text">
      <style:text-properties style:font-name="Segoe UI" style:font-name-complex="Segoe UI"/>
    </style:style>
    <style:style style:name="T118" style:parent-style-name="Domyślnaczcionkaakapitu" style:family="text">
      <style:text-properties style:font-name="Segoe UI" style:font-name-asian="Arial" style:font-name-complex="Segoe UI" fo:color="#000000" fo:background-color="#FFFFFF" style:language-complex="pl" style:country-complex="PL"/>
    </style:style>
    <style:style style:name="T119" style:parent-style-name="Domyślnaczcionkaakapitu" style:family="text">
      <style:text-properties style:font-name="Segoe UI" style:font-name-asian="Times New Roman" style:font-name-complex="Segoe UI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Segoe UI" style:font-name-asian="Arial" style:font-name-complex="Segoe UI" fo:color="#000000" fo:background-color="#FFFFFF" style:language-complex="pl" style:country-complex="PL"/>
    </style:style>
    <style:style style:name="T121" style:parent-style-name="Domyślnaczcionkaakapitu" style:family="text">
      <style:text-properties style:font-name="Segoe UI" style:font-name-asian="Arial" style:font-name-complex="Segoe UI" fo:color="#000000" fo:background-color="#FFFFFF" style:language-complex="pl" style:country-complex="PL"/>
    </style:style>
    <style:style style:name="T122" style:parent-style-name="Domyślnaczcionkaakapitu" style:family="text">
      <style:text-properties style:font-name="Segoe UI" style:font-name-asian="Times New Roman" style:font-name-complex="Segoe UI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Segoe UI" style:font-name-asian="Arial" style:font-name-complex="Segoe UI" fo:color="#000000" fo:background-color="#FFFFFF" style:language-complex="pl" style:country-complex="PL"/>
    </style:style>
    <style:style style:name="T124" style:parent-style-name="Domyślnaczcionkaakapitu" style:family="text">
      <style:text-properties style:font-name="Segoe UI" style:font-name-asian="Times New Roman" style:font-name-complex="Segoe UI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Segoe UI" style:font-name-asian="Arial" style:font-name-complex="Segoe UI" fo:color="#000000" fo:background-color="#FFFFFF" style:language-complex="pl" style:country-complex="PL"/>
    </style:style>
    <style:style style:name="T126" style:parent-style-name="Domyślnaczcionkaakapitu" style:family="text">
      <style:text-properties style:font-name="Segoe UI" style:font-name-asian="Arial" style:font-name-complex="Segoe UI" fo:color="#000000" fo:background-color="#FFFFFF" style:language-complex="pl" style:country-complex="PL"/>
    </style:style>
    <style:style style:name="P127" style:parent-style-name="Standard" style:family="paragraph">
      <style:paragraph-properties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129" style:parent-style-name="Standard" style:family="paragraph">
      <style:paragraph-properties fo:text-align="center"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130" style:parent-style-name="Standard" style:family="paragraph">
      <style:paragraph-properties fo:text-align="center"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131" style:parent-style-name="Standard" style:family="paragraph">
      <style:paragraph-properties fo:text-align="center"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132" style:parent-style-name="Standard" style:family="paragraph">
      <style:paragraph-properties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widows="0" fo:orphans="0">
        <style:tab-stops>
          <style:tab-stop style:type="left" style:position="0.1548in"/>
        </style:tab-stops>
      </style:paragraph-properties>
      <style:text-properties style:font-name="Segoe UI" style:font-name-complex="Segoe UI"/>
    </style:style>
    <style:style style:name="P134" style:parent-style-name="Standard" style:family="paragraph">
      <style:paragraph-properties fo:widows="0" fo:orphans="0">
        <style:tab-stops>
          <style:tab-stop style:type="left" style:position="0.1548in"/>
        </style:tab-stops>
      </style:paragraph-properties>
      <style:text-properties style:font-name="Segoe UI" style:font-name-asian="Times New Roman" style:font-name-complex="Segoe UI" fo:color="#000000" style:language-asian="pl" style:country-asian="PL"/>
    </style:style>
    <style:style style:name="P135" style:parent-style-name="Standard" style:family="paragraph">
      <style:text-properties style:font-name="Segoe UI" style:font-name-asian="Times New Roman" style:font-name-complex="Segoe UI" fo:color="#000000" style:language-asian="pl" style:country-asian="PL"/>
    </style:style>
    <style:style style:name="P136" style:parent-style-name="Standard" style:family="paragraph">
      <style:text-properties style:font-name="Segoe UI" style:font-name-asian="Times New Roman" style:font-name-complex="Segoe UI" fo:font-weight="bold" style:font-weight-asian="bold" style:font-weight-complex="bold" fo:color="#000000" style:language-asian="pl" style:country-asian="PL"/>
    </style:style>
    <style:style style:name="P137" style:parent-style-name="Normalny" style:family="paragraph">
      <style:paragraph-properties fo:text-align="justify"/>
      <style:text-properties style:font-name="Segoe UI" style:font-name-asian="Times New Roman" style:font-name-complex="Segoe UI"/>
    </style:style>
    <style:style style:name="P138" style:parent-style-name="Standard" style:family="paragraph">
      <style:paragraph-properties fo:widows="0" fo:orphans="0">
        <style:tab-stops>
          <style:tab-stop style:type="left" style:position="0.2375in"/>
        </style:tab-stops>
      </style:paragraph-properties>
      <style:text-properties style:font-name="Segoe UI" style:font-name-complex="Segoe UI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39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 style:language-asian="pl" style:country-asian="PL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Segoe UI" style:font-name-complex="Segoe UI" fo:font-weight="bold" style:font-weight-asian="bold" style:font-weight-complex="bold" style:language-asian="pl" style:country-asian="PL"/>
    </style:style>
    <style:style style:name="T142" style:parent-style-name="Domyślnaczcionkaakapitu" style:family="text">
      <style:text-properties style:font-name="Segoe UI" style:font-name-complex="Segoe UI" style:language-asian="pl" style:country-asian="PL"/>
    </style:style>
    <style:style style:name="T143" style:parent-style-name="Domyślnaczcionkaakapitu" style:family="text">
      <style:text-properties style:font-name="Segoe UI" style:font-name-asian="Times New Roman" style:font-name-complex="Segoe UI"/>
    </style:style>
    <style:style style:name="T144" style:parent-style-name="Domyślnaczcionkaakapitu" style:family="text">
      <style:text-properties style:font-name="Segoe UI" style:font-name-asian="Times New Roman" style:font-name-complex="Segoe UI"/>
    </style:style>
    <style:style style:name="T145" style:parent-style-name="Domyślnaczcionkaakapitu" style:family="text">
      <style:text-properties style:font-name="Segoe UI" style:font-name-asian="Times New Roman" style:font-name-complex="Segoe UI"/>
    </style:style>
    <style:style style:name="T146" style:parent-style-name="Domyślnaczcionkaakapitu" style:family="text">
      <style:text-properties style:font-name="Segoe UI" style:font-name-asian="Times New Roman" style:font-name-complex="Segoe UI"/>
    </style:style>
    <style:style style:name="T147" style:parent-style-name="Domyślnaczcionkaakapitu" style:family="text">
      <style:text-properties style:font-name="Segoe UI" style:font-name-asian="Times New Roman" style:font-name-complex="Segoe UI"/>
    </style:style>
    <style:style style:name="T148" style:parent-style-name="Domyślnaczcionkaakapitu" style:family="text">
      <style:text-properties style:font-name="Segoe UI" style:font-name-asian="Times New Roman" style:font-name-complex="Segoe UI"/>
    </style:style>
    <style:style style:name="T149" style:parent-style-name="Domyślnaczcionkaakapitu" style:family="text">
      <style:text-properties style:font-name="Segoe UI" style:font-name-asian="Times New Roman" style:font-name-complex="Segoe UI"/>
    </style:style>
    <style:style style:name="T150" style:parent-style-name="Domyślnaczcionkaakapitu" style:family="text">
      <style:text-properties style:font-name="Segoe UI" style:font-name-asian="Times New Roman" style:font-name-complex="Segoe UI"/>
    </style:style>
    <style:style style:name="P151" style:parent-style-name="Standard" style:family="paragraph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Segoe UI" style:font-name-complex="Segoe UI" fo:font-weight="bold" style:font-weight-asian="bold" style:font-weight-complex="bold" style:language-asian="pl" style:country-asian="PL"/>
    </style:style>
    <style:style style:name="T154" style:parent-style-name="Domyślnaczcionkaakapitu" style:family="text">
      <style:text-properties style:font-name="Segoe UI" style:font-name-complex="Segoe UI" style:language-asian="pl" style:country-asian="PL"/>
    </style:style>
    <style:style style:name="T155" style:parent-style-name="Domyślnaczcionkaakapitu" style:family="text">
      <style:text-properties style:font-name="Segoe UI" style:font-name-complex="Segoe UI"/>
    </style:style>
    <style:style style:name="T156" style:parent-style-name="Domyślnaczcionkaakapitu" style:family="text">
      <style:text-properties style:font-name="Segoe UI" style:font-name-complex="Segoe UI" style:language-asian="pl" style:country-asian="PL"/>
    </style:style>
    <style:style style:name="T157" style:parent-style-name="Domyślnaczcionkaakapitu" style:family="text">
      <style:text-properties style:font-name="Segoe UI" style:font-name-complex="Segoe UI"/>
    </style:style>
    <style:style style:name="T158" style:parent-style-name="Domyślnaczcionkaakapitu" style:family="text">
      <style:text-properties style:font-name="Segoe UI" style:font-name-complex="Segoe UI"/>
    </style:style>
    <style:style style:name="T159" style:parent-style-name="Domyślnaczcionkaakapitu" style:family="text">
      <style:text-properties style:font-name="Segoe UI" style:font-name-asian="Times New Roman" style:font-name-complex="Segoe UI"/>
    </style:style>
    <style:style style:name="T160" style:parent-style-name="Domyślnaczcionkaakapitu" style:family="text">
      <style:text-properties style:font-name="Segoe UI" style:font-name-asian="Times New Roman" style:font-name-complex="Segoe UI"/>
    </style:style>
    <style:style style:name="T161" style:parent-style-name="Domyślnaczcionkaakapitu" style:family="text">
      <style:text-properties style:font-name="Segoe UI" style:font-name-asian="Times New Roman" style:font-name-complex="Segoe UI"/>
    </style:style>
    <style:style style:name="T162" style:parent-style-name="Domyślnaczcionkaakapitu" style:family="text">
      <style:text-properties style:font-name="Segoe UI" style:font-name-asian="Times New Roman" style:font-name-complex="Segoe UI"/>
    </style:style>
    <style:style style:name="T163" style:parent-style-name="Domyślnaczcionkaakapitu" style:family="text">
      <style:text-properties style:font-name="Segoe UI" style:font-name-asian="Times New Roman" style:font-name-complex="Segoe UI"/>
    </style:style>
    <style:style style:name="T164" style:parent-style-name="Domyślnaczcionkaakapitu" style:family="text">
      <style:text-properties style:font-name="Segoe UI" style:font-name-asian="Times New Roman" style:font-name-complex="Segoe UI"/>
    </style:style>
    <style:style style:name="T165" style:parent-style-name="Domyślnaczcionkaakapitu" style:family="text">
      <style:text-properties style:font-name="Segoe UI" style:font-name-asian="Times New Roman" style:font-name-complex="Segoe UI"/>
    </style:style>
    <style:style style:name="T166" style:parent-style-name="Domyślnaczcionkaakapitu" style:family="text">
      <style:text-properties style:font-name="Segoe UI" style:font-name-asian="Times New Roman" style:font-name-complex="Segoe UI"/>
    </style:style>
    <style:style style:name="P167" style:parent-style-name="Standard" style:family="paragraph">
      <style:text-properties style:font-name="Segoe UI" style:font-name-complex="Segoe UI"/>
    </style:style>
    <style:style style:name="P168" style:parent-style-name="Standard" style:family="paragraph">
      <style:paragraph-properties fo:widows="0" fo:orphans="0" fo:text-align="justify">
        <style:tab-stops>
          <style:tab-stop style:type="left" style:position="0.1402in"/>
        </style:tab-stops>
      </style:paragraph-properties>
    </style:style>
    <style:style style:name="T169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style:language-asian="pl" style:country-asian="PL"/>
    </style:style>
    <style:style style:name="T170" style:parent-style-name="Domyślnaczcionkaakapitu" style:family="text">
      <style:text-properties style:font-name="Segoe UI" style:font-name-asian="Times New Roman" style:font-name-complex="Segoe UI" style:font-weight-complex="bold" fo:color="#000000" style:language-asian="pl" style:country-asian="PL"/>
    </style:style>
    <style:style style:name="T171" style:parent-style-name="Domyślnaczcionkaakapitu" style:family="text">
      <style:text-properties style:font-name="Segoe UI" style:font-name-complex="Segoe UI" fo:color="#000000" style:language-asian="pl" style:country-asian="PL" style:language-complex="pl" style:country-complex="PL"/>
    </style:style>
    <style:style style:name="T172" style:parent-style-name="Domyślnaczcionkaakapitu" style:family="text">
      <style:text-properties style:font-name="Segoe UI" style:font-name-complex="Segoe UI" fo:font-weight="bold" style:font-weight-asian="bold" fo:color="#000000" style:language-asian="pl" style:country-asian="PL" style:language-complex="pl" style:country-complex="PL"/>
    </style:style>
    <style:style style:name="T173" style:parent-style-name="Domyślnaczcionkaakapitu" style:family="text">
      <style:text-properties style:font-name="Segoe UI" style:font-name-complex="Segoe UI" fo:color="#000000" style:language-asian="pl" style:country-asian="PL" style:language-complex="pl" style:country-complex="PL"/>
    </style:style>
    <style:style style:name="T174" style:parent-style-name="Domyślnaczcionkaakapitu" style:family="text">
      <style:text-properties style:font-name="Segoe UI" style:font-name-complex="Segoe UI" fo:color="#000000" style:language-asian="pl" style:country-asian="PL" style:language-complex="pl" style:country-complex="PL"/>
    </style:style>
    <style:style style:name="T175" style:parent-style-name="Domyślnaczcionkaakapitu" style:family="text">
      <style:text-properties style:font-name="Segoe UI" style:font-name-complex="Segoe UI" fo:color="#000000" style:language-asian="pl" style:country-asian="PL" style:language-complex="pl" style:country-complex="PL"/>
    </style:style>
    <style:style style:name="T176" style:parent-style-name="Domyślnaczcionkaakapitu" style:family="text">
      <style:text-properties style:font-name="Segoe UI" style:font-name-complex="Segoe UI"/>
    </style:style>
    <style:style style:name="T177" style:parent-style-name="Domyślnaczcionkaakapitu" style:family="text">
      <style:text-properties style:font-name="Segoe UI" style:font-name-complex="Segoe UI" fo:color="#000000" style:language-asian="pl" style:country-asian="PL" style:language-complex="pl" style:country-complex="PL"/>
    </style:style>
    <style:style style:name="T178" style:parent-style-name="Domyślnaczcionkaakapitu" style:family="text">
      <style:text-properties style:font-name="Segoe UI" style:font-name-complex="Segoe UI" fo:color="#000000" style:language-asian="pl" style:country-asian="PL" style:language-complex="pl" style:country-complex="PL"/>
    </style:style>
    <style:style style:name="T179" style:parent-style-name="Domyślnaczcionkaakapitu" style:family="text">
      <style:text-properties style:font-name="Segoe UI" style:font-name-complex="Segoe UI" fo:color="#000000" style:language-asian="pl" style:country-asian="PL" style:language-complex="pl" style:country-complex="PL"/>
    </style:style>
    <style:style style:name="T180" style:parent-style-name="Domyślnaczcionkaakapitu" style:family="text">
      <style:text-properties style:font-name="Segoe UI" style:font-name-complex="Segoe UI" fo:color="#000000" style:language-asian="pl" style:country-asian="PL" style:language-complex="pl" style:country-complex="PL"/>
    </style:style>
    <style:style style:name="P181" style:parent-style-name="Standard" style:family="paragraph">
      <style:text-properties style:font-name="Segoe UI" style:font-name-complex="Segoe UI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Segoe UI" style:font-name-complex="Segoe UI" fo:font-weight="bold" style:font-weight-asian="bold" style:font-weight-complex="bold" style:language-asian="pl" style:country-asian="PL"/>
    </style:style>
    <style:style style:name="T184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T185" style:parent-style-name="Domyślnaczcionkaakapitu" style:family="text">
      <style:text-properties style:font-name="Segoe UI" style:font-name-asian="Times New Roman" style:font-name-complex="Segoe UI"/>
    </style:style>
    <style:style style:name="T186" style:parent-style-name="Domyślnaczcionkaakapitu" style:family="text">
      <style:text-properties style:font-name="Segoe UI" style:font-name-asian="Times New Roman" style:font-name-complex="Segoe UI"/>
    </style:style>
    <style:style style:name="T187" style:parent-style-name="Domyślnaczcionkaakapitu" style:family="text">
      <style:text-properties style:font-name="Segoe UI" style:font-name-asian="Times New Roman" style:font-name-complex="Segoe UI"/>
    </style:style>
    <style:style style:name="T188" style:parent-style-name="Domyślnaczcionkaakapitu" style:family="text">
      <style:text-properties style:font-name="Segoe UI" style:font-name-asian="Times New Roman" style:font-name-complex="Segoe UI"/>
    </style:style>
    <style:style style:name="T189" style:parent-style-name="Domyślnaczcionkaakapitu" style:family="text">
      <style:text-properties style:font-name="Segoe UI" style:font-name-complex="Segoe UI"/>
    </style:style>
    <style:style style:name="T190" style:parent-style-name="Domyślnaczcionkaakapitu" style:family="text">
      <style:text-properties style:font-name="Segoe UI" style:font-name-complex="Segoe UI"/>
    </style:style>
    <style:style style:name="T191" style:parent-style-name="Domyślnaczcionkaakapitu" style:family="text">
      <style:text-properties style:font-name="Segoe UI" style:font-name-asian="Times New Roman" style:font-name-complex="Segoe UI"/>
    </style:style>
    <style:style style:name="T192" style:parent-style-name="Domyślnaczcionkaakapitu" style:family="text">
      <style:text-properties style:font-name="Segoe UI" style:font-name-complex="Segoe UI"/>
    </style:style>
    <style:style style:name="T193" style:parent-style-name="Domyślnaczcionkaakapitu" style:family="text">
      <style:text-properties style:font-name="Segoe UI" style:font-name-complex="Segoe UI"/>
    </style:style>
    <style:style style:name="T194" style:parent-style-name="Domyślnaczcionkaakapitu" style:family="text">
      <style:text-properties style:font-name="Segoe UI" style:font-name-complex="Segoe UI"/>
    </style:style>
    <style:style style:name="T195" style:parent-style-name="Domyślnaczcionkaakapitu" style:family="text">
      <style:text-properties style:font-name="Segoe UI" style:font-name-asian="Times New Roman" style:font-name-complex="Segoe UI"/>
    </style:style>
    <style:style style:name="T196" style:parent-style-name="Domyślnaczcionkaakapitu" style:family="text">
      <style:text-properties style:font-name="Segoe UI" style:font-name-complex="Segoe UI"/>
    </style:style>
    <style:style style:name="T197" style:parent-style-name="Domyślnaczcionkaakapitu" style:family="text">
      <style:text-properties style:font-name="Segoe UI" style:font-name-asian="Times New Roman" style:font-name-complex="Segoe UI"/>
    </style:style>
    <style:style style:name="T198" style:parent-style-name="Domyślnaczcionkaakapitu" style:family="text">
      <style:text-properties style:font-name="Segoe UI" style:font-name-asian="Times New Roman" style:font-name-complex="Segoe UI"/>
    </style:style>
    <style:style style:name="T199" style:parent-style-name="Domyślnaczcionkaakapitu" style:family="text">
      <style:text-properties style:font-name="Segoe UI" style:font-name-complex="Segoe UI"/>
    </style:style>
    <style:style style:name="T200" style:parent-style-name="Domyślnaczcionkaakapitu" style:family="text">
      <style:text-properties style:font-name="Segoe UI" style:font-name-complex="Segoe UI"/>
    </style:style>
    <style:style style:name="T201" style:parent-style-name="Domyślnaczcionkaakapitu" style:family="text">
      <style:text-properties style:font-name="Segoe UI" style:font-name-asian="Times New Roman" style:font-name-complex="Segoe UI"/>
    </style:style>
    <style:style style:name="T202" style:parent-style-name="Domyślnaczcionkaakapitu" style:family="text">
      <style:text-properties style:font-name="Segoe UI" style:font-name-complex="Segoe UI"/>
    </style:style>
    <style:style style:name="T203" style:parent-style-name="Domyślnaczcionkaakapitu" style:family="text">
      <style:text-properties style:font-name="Segoe UI" style:font-name-complex="Segoe UI"/>
    </style:style>
    <style:style style:name="T204" style:parent-style-name="Domyślnaczcionkaakapitu" style:family="text">
      <style:text-properties style:font-name="Segoe UI" style:font-name-complex="Segoe UI"/>
    </style:style>
    <style:style style:name="P205" style:parent-style-name="Standard" style:family="paragraph">
      <style:text-properties style:font-name="Segoe UI" style:font-name-complex="Segoe UI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="Segoe UI" style:font-name-complex="Segoe UI" fo:font-weight="bold" style:font-weight-asian="bold" style:font-weight-complex="bold" style:language-asian="pl" style:country-asian="PL"/>
    </style:style>
    <style:style style:name="T208" style:parent-style-name="Domyślnaczcionkaakapitu" style:family="text">
      <style:text-properties style:font-name="Segoe UI" style:font-name-complex="Segoe UI" style:language-asian="pl" style:country-asian="PL"/>
    </style:style>
    <style:style style:name="T209" style:parent-style-name="Domyślnaczcionkaakapitu" style:family="text">
      <style:text-properties style:font-name="Segoe UI" style:font-name-asian="Times New Roman" style:font-name-complex="Segoe UI"/>
    </style:style>
    <style:style style:name="T210" style:parent-style-name="Domyślnaczcionkaakapitu" style:family="text">
      <style:text-properties style:font-name="Segoe UI" style:font-name-asian="Times New Roman" style:font-name-complex="Segoe UI"/>
    </style:style>
    <style:style style:name="T211" style:parent-style-name="Domyślnaczcionkaakapitu" style:family="text">
      <style:text-properties style:font-name="Segoe UI" style:font-name-asian="Times New Roman" style:font-name-complex="Segoe UI"/>
    </style:style>
    <style:style style:name="T212" style:parent-style-name="Domyślnaczcionkaakapitu" style:family="text">
      <style:text-properties style:font-name="Segoe UI" style:font-name-asian="Times New Roman" style:font-name-complex="Segoe UI"/>
    </style:style>
    <style:style style:name="T213" style:parent-style-name="Domyślnaczcionkaakapitu" style:family="text">
      <style:text-properties style:font-name="Segoe UI" style:font-name-asian="Times New Roman" style:font-name-complex="Segoe UI"/>
    </style:style>
    <style:style style:name="T214" style:parent-style-name="Domyślnaczcionkaakapitu" style:family="text">
      <style:text-properties style:font-name="Segoe UI" style:font-name-asian="Times New Roman" style:font-name-complex="Segoe UI"/>
    </style:style>
    <style:style style:name="P215" style:parent-style-name="Standard" style:family="paragraph">
      <style:text-properties style:font-name="Segoe UI" style:font-name-complex="Segoe UI"/>
    </style:style>
    <style:style style:name="P216" style:parent-style-name="Standard" style:family="paragraph">
      <style:text-properties style:font-name="Segoe UI" style:font-name-complex="Segoe UI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style:language-asian="pl" style:country-asian="PL"/>
    </style:style>
    <style:style style:name="T219" style:parent-style-name="Domyślnaczcionkaakapitu" style:family="text">
      <style:text-properties style:font-name="Segoe UI" style:font-name-asian="Times New Roman" style:font-name-complex="Segoe UI" style:font-weight-complex="bold" fo:color="#000000" style:language-asian="pl" style:country-asian="PL"/>
    </style:style>
    <style:style style:name="T220" style:parent-style-name="Domyślnaczcionkaakapitu" style:family="text">
      <style:text-properties style:font-name="Segoe UI" style:font-name-asian="Arial" style:font-name-complex="Segoe UI" fo:color="#000000" style:language-asian="pl" style:country-asian="PL" style:language-complex="pl" style:country-complex="PL"/>
    </style:style>
    <style:style style:name="T221" style:parent-style-name="Domyślnaczcionkaakapitu" style:family="text">
      <style:text-properties style:font-name="Segoe UI" style:font-name-asian="Times New Roman" style:font-name-complex="Segoe UI"/>
    </style:style>
    <style:style style:name="T222" style:parent-style-name="Domyślnaczcionkaakapitu" style:family="text">
      <style:text-properties style:font-name="Segoe UI" style:font-name-asian="Times New Roman" style:font-name-complex="Segoe UI"/>
    </style:style>
    <style:style style:name="T223" style:parent-style-name="Domyślnaczcionkaakapitu" style:family="text">
      <style:text-properties style:font-name="Segoe UI" style:font-name-asian="Times New Roman" style:font-name-complex="Segoe UI"/>
    </style:style>
    <style:style style:name="P224" style:parent-style-name="Standard" style:family="paragraph">
      <style:text-properties style:font-name="Segoe UI" style:font-name-complex="Segoe UI" fo:font-weight="bold" style:font-weight-asian="bold" style:font-weight-complex="bold" style:language-asian="pl" style:country-asian="PL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Segoe UI" style:font-name-complex="Segoe UI" fo:font-weight="bold" style:font-weight-asian="bold" style:font-weight-complex="bold" style:language-asian="pl" style:country-asian="PL"/>
    </style:style>
    <style:style style:name="T227" style:parent-style-name="Domyślnaczcionkaakapitu" style:family="text">
      <style:text-properties style:font-name="Segoe UI" style:font-name-complex="Segoe UI" style:language-asian="pl" style:country-asian="PL"/>
    </style:style>
    <style:style style:name="T228" style:parent-style-name="Domyślnaczcionkaakapitu" style:family="text">
      <style:text-properties style:font-name="Segoe UI" style:font-name-asian="Times New Roman" style:font-name-complex="Segoe UI"/>
    </style:style>
    <style:style style:name="T229" style:parent-style-name="Domyślnaczcionkaakapitu" style:family="text">
      <style:text-properties style:font-name="Segoe UI" style:font-name-asian="Times New Roman" style:font-name-complex="Segoe UI"/>
    </style:style>
    <style:style style:name="T230" style:parent-style-name="Domyślnaczcionkaakapitu" style:family="text">
      <style:text-properties style:font-name="Segoe UI" style:font-name-asian="Times New Roman" style:font-name-complex="Segoe UI"/>
    </style:style>
    <style:style style:name="T231" style:parent-style-name="Domyślnaczcionkaakapitu" style:family="text">
      <style:text-properties style:font-name="Segoe UI" style:font-name-asian="Times New Roman" style:font-name-complex="Segoe UI"/>
    </style:style>
    <style:style style:name="P232" style:parent-style-name="Standard" style:family="paragraph">
      <style:text-properties style:font-name="Segoe UI" style:font-name-asian="Times New Roman" style:font-name-complex="Segoe UI" fo:font-weight="bold" style:font-weight-asian="bold" style:font-weight-complex="bold" fo:color="#000000" style:language-asian="pl" style:country-asian="PL"/>
    </style:style>
    <style:style style:name="P233" style:parent-style-name="Standard" style:family="paragraph">
      <style:text-properties style:font-name="Segoe UI" style:font-name-asian="Times New Roman" style:font-name-complex="Segoe UI" fo:font-weight="bold" style:font-weight-asian="bold" style:font-weight-complex="bold" fo:color="#000000" style:language-asian="pl" style:country-asian="PL"/>
    </style:style>
    <style:style style:name="P234" style:parent-style-name="Standard" style:family="paragraph">
      <style:paragraph-properties fo:text-align="center"/>
      <style:text-properties style:font-name="Segoe UI" style:font-name-complex="Segoe UI"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style:font-name="Segoe UI" style:font-name-complex="Segoe UI"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style:font-name="Segoe UI" style:font-name-complex="Segoe UI" fo:font-weight="bold" style:font-weight-asian="bold" style:font-weight-complex="bold"/>
    </style:style>
    <style:style style:name="P237" style:parent-style-name="Standard" style:family="paragraph">
      <style:paragraph-properties fo:widows="0" fo:orphans="0">
        <style:tab-stops>
          <style:tab-stop style:type="left" style:position="0.1548in"/>
        </style:tab-stops>
      </style:paragraph-properties>
      <style:text-properties style:font-name="Segoe UI" style:font-name-complex="Segoe UI"/>
    </style:style>
    <style:style style:name="P238" style:parent-style-name="Standard" style:family="paragraph">
      <style:paragraph-properties fo:widows="0" fo:orphans="0">
        <style:tab-stops>
          <style:tab-stop style:type="left" style:position="0.1548in"/>
        </style:tab-stops>
      </style:paragraph-properties>
      <style:text-properties style:font-name="Segoe UI" style:font-name-asian="Times New Roman" style:font-name-complex="Segoe UI" fo:color="#000000" style:language-asian="pl" style:country-asian="PL"/>
    </style:style>
    <style:style style:name="P239" style:parent-style-name="Standard" style:family="paragraph">
      <style:text-properties style:font-name="Segoe UI" style:font-name-complex="Segoe UI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242" style:parent-style-name="Domyślnaczcionkaakapitu" style:family="text">
      <style:text-properties style:font-name="Segoe UI" style:font-name-complex="Segoe UI"/>
    </style:style>
    <style:style style:name="T243" style:parent-style-name="Domyślnaczcionkaakapitu" style:family="text">
      <style:text-properties style:font-name="Segoe UI" style:font-name-asian="Times New Roman" style:font-name-complex="Segoe UI"/>
    </style:style>
    <style:style style:name="T244" style:parent-style-name="Domyślnaczcionkaakapitu" style:family="text">
      <style:text-properties style:font-name="Segoe UI" style:font-name-asian="Times New Roman" style:font-name-complex="Segoe UI"/>
    </style:style>
    <style:style style:name="T245" style:parent-style-name="Domyślnaczcionkaakapitu" style:family="text">
      <style:text-properties style:font-name="Segoe UI" style:font-name-asian="Times New Roman" style:font-name-complex="Segoe UI"/>
    </style:style>
    <style:style style:name="T246" style:parent-style-name="Domyślnaczcionkaakapitu" style:family="text">
      <style:text-properties style:font-name="Segoe UI" style:font-name-asian="Times New Roman" style:font-name-complex="Segoe UI"/>
    </style:style>
    <style:style style:name="T247" style:parent-style-name="Domyślnaczcionkaakapitu" style:family="text">
      <style:text-properties style:font-name="Segoe UI" style:font-name-asian="Times New Roman" style:font-name-complex="Segoe UI"/>
    </style:style>
    <style:style style:name="P248" style:parent-style-name="Standard" style:family="paragraph">
      <style:text-properties style:font-name="Segoe UI" style:font-name-complex="Segoe UI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251" style:parent-style-name="Domyślnaczcionkaakapitu" style:family="text">
      <style:text-properties style:font-name="Segoe UI" style:font-name-asian="Times New Roman" style:font-name-complex="Segoe UI" fo:color="#000000"/>
    </style:style>
    <style:style style:name="T252" style:parent-style-name="Domyślnaczcionkaakapitu" style:family="text">
      <style:text-properties style:font-name="Segoe UI" style:font-name-asian="Arial" style:font-name-complex="Segoe UI" style:font-style-complex="italic" fo:color="#000000" style:language-asian="pl" style:country-asian="PL" style:language-complex="pl" style:country-complex="PL"/>
    </style:style>
    <style:style style:name="T253" style:parent-style-name="Domyślnaczcionkaakapitu" style:family="text">
      <style:text-properties style:font-name="Segoe UI" style:font-name-asian="Times New Roman" style:font-name-complex="Segoe UI"/>
    </style:style>
    <style:style style:name="T254" style:parent-style-name="Domyślnaczcionkaakapitu" style:family="text">
      <style:text-properties style:font-name="Segoe UI" style:font-name-asian="Times New Roman" style:font-name-complex="Segoe UI"/>
    </style:style>
    <style:style style:name="T255" style:parent-style-name="Domyślnaczcionkaakapitu" style:family="text">
      <style:text-properties style:font-name="Segoe UI" style:font-name-asian="Times New Roman" style:font-name-complex="Segoe UI"/>
    </style:style>
    <style:style style:name="T256" style:parent-style-name="Domyślnaczcionkaakapitu" style:family="text">
      <style:text-properties style:font-name="Segoe UI" style:font-name-asian="Times New Roman" style:font-name-complex="Segoe UI"/>
    </style:style>
    <style:style style:name="T257" style:parent-style-name="Domyślnaczcionkaakapitu" style:family="text">
      <style:text-properties style:font-name="Segoe UI" style:font-name-asian="Times New Roman" style:font-name-complex="Segoe UI"/>
    </style:style>
    <style:style style:name="T258" style:parent-style-name="Domyślnaczcionkaakapitu" style:family="text">
      <style:text-properties style:font-name="Segoe UI" style:font-name-asian="Times New Roman" style:font-name-complex="Segoe UI"/>
    </style:style>
    <style:style style:name="P259" style:parent-style-name="Standard" style:family="paragraph">
      <style:text-properties style:font-name="Segoe UI" style:font-name-asian="Times New Roman" style:font-name-complex="Segoe U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262" style:parent-style-name="Domyślnaczcionkaakapitu" style:family="text">
      <style:text-properties style:font-name="Segoe UI" style:font-name-complex="Segoe UI"/>
    </style:style>
    <style:style style:name="T263" style:parent-style-name="Domyślnaczcionkaakapitu" style:family="text">
      <style:text-properties style:font-name="Segoe UI" style:font-name-asian="Times New Roman" style:font-name-complex="Segoe UI"/>
    </style:style>
    <style:style style:name="T264" style:parent-style-name="Domyślnaczcionkaakapitu" style:family="text">
      <style:text-properties style:font-name="Segoe UI" style:font-name-asian="Times New Roman" style:font-name-complex="Segoe UI"/>
    </style:style>
    <style:style style:name="T265" style:parent-style-name="Domyślnaczcionkaakapitu" style:family="text">
      <style:text-properties style:font-name="Segoe UI" style:font-name-asian="Times New Roman" style:font-name-complex="Segoe UI"/>
    </style:style>
    <style:style style:name="T266" style:parent-style-name="Domyślnaczcionkaakapitu" style:family="text">
      <style:text-properties style:font-name="Segoe UI" style:font-name-asian="Times New Roman" style:font-name-complex="Segoe UI"/>
    </style:style>
    <style:style style:name="T267" style:parent-style-name="Domyślnaczcionkaakapitu" style:family="text">
      <style:text-properties style:font-name="Segoe UI" style:font-name-asian="Times New Roman" style:font-name-complex="Segoe UI"/>
    </style:style>
    <style:style style:name="T268" style:parent-style-name="Domyślnaczcionkaakapitu" style:family="text">
      <style:text-properties style:font-name="Segoe UI" style:font-name-asian="Times New Roman" style:font-name-complex="Segoe UI"/>
    </style:style>
    <style:style style:name="T269" style:parent-style-name="Domyślnaczcionkaakapitu" style:family="text">
      <style:text-properties style:font-name="Segoe UI" style:font-name-asian="Times New Roman" style:font-name-complex="Segoe UI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272" style:parent-style-name="Domyślnaczcionkaakapitu" style:family="text">
      <style:text-properties style:font-name="Segoe UI" style:font-name-asian="Times New Roman" style:font-name-complex="Segoe UI" fo:color="#000000"/>
    </style:style>
    <style:style style:name="T273" style:parent-style-name="Domyślnaczcionkaakapitu" style:family="text">
      <style:text-properties style:font-name="Segoe UI" style:font-name-asian="Arial" style:font-name-complex="Segoe UI" style:font-style-complex="italic" fo:color="#000000" style:language-asian="pl" style:country-asian="PL" style:language-complex="pl" style:country-complex="PL"/>
    </style:style>
    <style:style style:name="T274" style:parent-style-name="Domyślnaczcionkaakapitu" style:family="text">
      <style:text-properties style:font-name="Segoe UI" style:font-name-asian="Times New Roman" style:font-name-complex="Segoe UI"/>
    </style:style>
    <style:style style:name="T275" style:parent-style-name="Domyślnaczcionkaakapitu" style:family="text">
      <style:text-properties style:font-name="Segoe UI" style:font-name-asian="Times New Roman" style:font-name-complex="Segoe UI"/>
    </style:style>
    <style:style style:name="T276" style:parent-style-name="Domyślnaczcionkaakapitu" style:family="text">
      <style:text-properties style:font-name="Segoe UI" style:font-name-asian="Times New Roman" style:font-name-complex="Segoe UI"/>
    </style:style>
    <style:style style:name="T277" style:parent-style-name="Domyślnaczcionkaakapitu" style:family="text">
      <style:text-properties style:font-name="Segoe UI" style:font-name-asian="Times New Roman" style:font-name-complex="Segoe UI"/>
    </style:style>
    <style:style style:name="T278" style:parent-style-name="Domyślnaczcionkaakapitu" style:family="text">
      <style:text-properties style:font-name="Segoe UI" style:font-name-asian="Times New Roman" style:font-name-complex="Segoe UI"/>
    </style:style>
    <style:style style:name="T279" style:parent-style-name="Domyślnaczcionkaakapitu" style:family="text">
      <style:text-properties style:font-name="Segoe UI" style:font-name-asian="Times New Roman" style:font-name-complex="Segoe UI"/>
    </style:style>
    <style:style style:name="T280" style:parent-style-name="Domyślnaczcionkaakapitu" style:family="text">
      <style:text-properties style:font-name="Segoe UI" style:font-name-asian="Times New Roman" style:font-name-complex="Segoe UI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283" style:parent-style-name="Domyślnaczcionkaakapitu" style:family="text">
      <style:text-properties style:font-name="Segoe UI" style:font-name-asian="Times New Roman" style:font-name-complex="Segoe UI" fo:color="#000000"/>
    </style:style>
    <style:style style:name="T284" style:parent-style-name="Domyślnaczcionkaakapitu" style:family="text">
      <style:text-properties style:font-name="Segoe UI" style:font-name-asian="Arial" style:font-name-complex="Segoe UI" style:font-style-complex="italic" fo:color="#000000" style:language-asian="pl" style:country-asian="PL" style:language-complex="pl" style:country-complex="PL"/>
    </style:style>
    <style:style style:name="T285" style:parent-style-name="Domyślnaczcionkaakapitu" style:family="text">
      <style:text-properties style:font-name="Segoe UI" style:font-name-asian="Arial" style:font-name-complex="Segoe UI" style:font-style-complex="italic" fo:color="#000000" style:language-asian="pl" style:country-asian="PL" style:language-complex="pl" style:country-complex="PL"/>
    </style:style>
    <style:style style:name="T286" style:parent-style-name="Domyślnaczcionkaakapitu" style:family="text">
      <style:text-properties style:font-name="Segoe UI" style:font-name-asian="Times New Roman" style:font-name-complex="Segoe UI"/>
    </style:style>
    <style:style style:name="T287" style:parent-style-name="Domyślnaczcionkaakapitu" style:family="text">
      <style:text-properties style:font-name="Segoe UI" style:font-name-asian="Times New Roman" style:font-name-complex="Segoe UI"/>
    </style:style>
    <style:style style:name="T288" style:parent-style-name="Domyślnaczcionkaakapitu" style:family="text">
      <style:text-properties style:font-name="Segoe UI" style:font-name-asian="Times New Roman" style:font-name-complex="Segoe UI"/>
    </style:style>
    <style:style style:name="T289" style:parent-style-name="Domyślnaczcionkaakapitu" style:family="text">
      <style:text-properties style:font-name="Segoe UI" style:font-name-asian="Times New Roman" style:font-name-complex="Segoe UI"/>
    </style:style>
    <style:style style:name="P290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291" style:parent-style-name="Normalny" style:family="paragraph">
      <style:paragraph-properties fo:text-align="justify"/>
    </style:style>
    <style:style style:name="T292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293" style:parent-style-name="Domyślnaczcionkaakapitu" style:family="text">
      <style:text-properties style:font-name="Segoe UI" style:font-name-complex="Segoe UI"/>
    </style:style>
    <style:style style:name="T294" style:parent-style-name="Domyślnaczcionkaakapitu" style:family="text">
      <style:text-properties style:font-name="Segoe UI" style:font-name-asian="Times New Roman" style:font-name-complex="Segoe UI"/>
    </style:style>
    <style:style style:name="T295" style:parent-style-name="Domyślnaczcionkaakapitu" style:family="text">
      <style:text-properties style:font-name="Segoe UI" style:font-name-complex="Segoe UI"/>
    </style:style>
    <style:style style:name="T296" style:parent-style-name="Domyślnaczcionkaakapitu" style:family="text">
      <style:text-properties style:font-name="Segoe UI" style:font-name-asian="Times New Roman" style:font-name-complex="Segoe UI"/>
    </style:style>
    <style:style style:name="T297" style:parent-style-name="Domyślnaczcionkaakapitu" style:family="text">
      <style:text-properties style:font-name="Segoe UI" style:font-name-asian="Times New Roman" style:font-name-complex="Segoe UI"/>
    </style:style>
    <style:style style:name="T298" style:parent-style-name="Domyślnaczcionkaakapitu" style:family="text">
      <style:text-properties style:font-name="Segoe UI" style:font-name-asian="Times New Roman" style:font-name-complex="Segoe UI"/>
    </style:style>
    <style:style style:name="T299" style:parent-style-name="Domyślnaczcionkaakapitu" style:family="text">
      <style:text-properties style:font-name="Segoe UI" style:font-name-asian="Times New Roman" style:font-name-complex="Segoe UI"/>
    </style:style>
    <style:style style:name="P300" style:parent-style-name="Standard" style:family="paragraph">
      <style:text-properties style:font-name="Segoe UI" style:font-name-complex="Segoe UI" fo:font-weight="bold" style:font-weight-asian="bold" style:font-weight-complex="bold"/>
    </style:style>
    <style:style style:name="P301" style:parent-style-name="Normalny" style:family="paragraph">
      <style:paragraph-properties fo:text-align="justify"/>
    </style:style>
    <style:style style:name="T302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303" style:parent-style-name="Domyślnaczcionkaakapitu" style:family="text">
      <style:text-properties style:font-name="Segoe UI" style:font-name-complex="Segoe UI"/>
    </style:style>
    <style:style style:name="T304" style:parent-style-name="Domyślnaczcionkaakapitu" style:family="text">
      <style:text-properties style:font-name="Segoe UI" style:font-name-asian="Times New Roman" style:font-name-complex="Segoe UI"/>
    </style:style>
    <style:style style:name="T305" style:parent-style-name="Domyślnaczcionkaakapitu" style:family="text">
      <style:text-properties style:font-name="Segoe UI" style:font-name-asian="Times New Roman" style:font-name-complex="Segoe UI"/>
    </style:style>
    <style:style style:name="T306" style:parent-style-name="Domyślnaczcionkaakapitu" style:family="text">
      <style:text-properties style:font-name="Segoe UI" style:font-name-asian="Times New Roman" style:font-name-complex="Segoe UI"/>
    </style:style>
    <style:style style:name="T307" style:parent-style-name="Domyślnaczcionkaakapitu" style:family="text">
      <style:text-properties style:font-name="Segoe UI" style:font-name-asian="Times New Roman" style:font-name-complex="Segoe UI"/>
    </style:style>
    <style:style style:name="P308" style:parent-style-name="Normalny" style:family="paragraph">
      <style:paragraph-properties fo:text-align="justify"/>
    </style:style>
    <style:style style:name="T309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310" style:parent-style-name="Domyślnaczcionkaakapitu" style:family="text">
      <style:text-properties style:font-name="Segoe UI" style:font-name-complex="Segoe UI"/>
    </style:style>
    <style:style style:name="T311" style:parent-style-name="Domyślnaczcionkaakapitu" style:family="text">
      <style:text-properties style:font-name="Segoe UI" style:font-name-asian="Times New Roman" style:font-name-complex="Segoe UI"/>
    </style:style>
    <style:style style:name="T312" style:parent-style-name="Domyślnaczcionkaakapitu" style:family="text">
      <style:text-properties style:font-name="Segoe UI" style:font-name-asian="Times New Roman" style:font-name-complex="Segoe UI"/>
    </style:style>
    <style:style style:name="T313" style:parent-style-name="Domyślnaczcionkaakapitu" style:family="text">
      <style:text-properties style:font-name="Segoe UI" style:font-name-complex="Segoe UI"/>
    </style:style>
    <style:style style:name="T314" style:parent-style-name="Domyślnaczcionkaakapitu" style:family="text">
      <style:text-properties style:font-name="Segoe UI" style:font-name-complex="Segoe UI"/>
    </style:style>
    <style:style style:name="T315" style:parent-style-name="Domyślnaczcionkaakapitu" style:family="text">
      <style:text-properties style:font-name="Segoe UI" style:font-name-asian="Times New Roman" style:font-name-complex="Segoe UI"/>
    </style:style>
    <style:style style:name="T316" style:parent-style-name="Domyślnaczcionkaakapitu" style:family="text">
      <style:text-properties style:font-name="Segoe UI" style:font-name-asian="Times New Roman" style:font-name-complex="Segoe UI"/>
    </style:style>
    <style:style style:name="P317" style:parent-style-name="Standard" style:family="paragraph">
      <style:paragraph-properties fo:widows="0" fo:orphans="0">
        <style:tab-stops>
          <style:tab-stop style:type="left" style:position="0.1548in"/>
        </style:tab-stops>
      </style:paragraph-properties>
      <style:text-properties style:font-name="Segoe UI" style:font-name-complex="Segoe UI" style:language-asian="pl" style:country-asian="PL" style:language-complex="pl" style:country-complex="PL"/>
    </style:style>
    <style:style style:name="P318" style:parent-style-name="Normalny" style:family="paragraph">
      <style:paragraph-properties fo:text-align="justify"/>
    </style:style>
    <style:style style:name="T319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320" style:parent-style-name="Domyślnaczcionkaakapitu" style:family="text">
      <style:text-properties style:font-name="Segoe UI" style:font-name-asian="Times New Roman" style:font-name-complex="Segoe UI" fo:color="#000000"/>
    </style:style>
    <style:style style:name="T321" style:parent-style-name="Domyślnaczcionkaakapitu" style:family="text">
      <style:text-properties style:font-name="Segoe UI" style:font-name-asian="Times New Roman" style:font-name-complex="Segoe UI"/>
    </style:style>
    <style:style style:name="T322" style:parent-style-name="Domyślnaczcionkaakapitu" style:family="text">
      <style:text-properties style:font-name="Segoe UI" style:font-name-asian="Times New Roman" style:font-name-complex="Segoe UI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Normalny" style:family="paragraph">
      <style:paragraph-properties fo:text-align="justify"/>
    </style:style>
    <style:style style:name="T32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326" style:parent-style-name="Domyślnaczcionkaakapitu" style:family="text">
      <style:text-properties style:font-name="Segoe UI" style:font-name-complex="Segoe UI"/>
    </style:style>
    <style:style style:name="T327" style:parent-style-name="Domyślnaczcionkaakapitu" style:family="text">
      <style:text-properties style:font-name="Segoe UI" style:font-name-asian="Times New Roman" style:font-name-complex="Segoe UI"/>
    </style:style>
    <style:style style:name="T328" style:parent-style-name="Domyślnaczcionkaakapitu" style:family="text">
      <style:text-properties style:font-name="Segoe UI" style:font-name-asian="Times New Roman" style:font-name-complex="Segoe UI"/>
    </style:style>
    <style:style style:name="T329" style:parent-style-name="Domyślnaczcionkaakapitu" style:family="text">
      <style:text-properties style:font-name="Segoe UI" style:font-name-asian="Times New Roman" style:font-name-complex="Segoe UI"/>
    </style:style>
    <style:style style:name="T330" style:parent-style-name="Domyślnaczcionkaakapitu" style:family="text">
      <style:text-properties style:font-name="Segoe UI" style:font-name-asian="Times New Roman" style:font-name-complex="Segoe UI"/>
    </style:style>
    <style:style style:name="T331" style:parent-style-name="Domyślnaczcionkaakapitu" style:family="text">
      <style:text-properties style:font-name="Segoe UI" style:font-name-asian="Times New Roman" style:font-name-complex="Segoe UI"/>
    </style:style>
    <style:style style:name="T332" style:parent-style-name="Domyślnaczcionkaakapitu" style:family="text">
      <style:text-properties style:font-name="Segoe UI" style:font-name-asian="Times New Roman" style:font-name-complex="Segoe UI"/>
    </style:style>
    <style:style style:name="T333" style:parent-style-name="Domyślnaczcionkaakapitu" style:family="text">
      <style:text-properties style:font-name="Segoe UI" style:font-name-asian="Times New Roman" style:font-name-complex="Segoe UI"/>
    </style:style>
    <style:style style:name="T334" style:parent-style-name="Domyślnaczcionkaakapitu" style:family="text">
      <style:text-properties style:font-name="Segoe UI" style:font-name-asian="Times New Roman" style:font-name-complex="Segoe UI"/>
    </style:style>
    <style:style style:name="P335" style:parent-style-name="Standard" style:family="paragraph">
      <style:paragraph-properties fo:widows="0" fo:orphans="0">
        <style:tab-stops>
          <style:tab-stop style:type="left" style:position="0.1548in"/>
        </style:tab-stops>
      </style:paragraph-properties>
      <style:text-properties style:font-name="Segoe UI" style:font-name-complex="Segoe UI" style:language-asian="pl" style:country-asian="PL" style:language-complex="pl" style:country-complex="PL"/>
    </style:style>
    <style:style style:name="P336" style:parent-style-name="Normalny" style:family="paragraph">
      <style:paragraph-properties fo:text-align="justify"/>
    </style:style>
    <style:style style:name="T337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338" style:parent-style-name="Domyślnaczcionkaakapitu" style:family="text">
      <style:text-properties style:font-name="Segoe UI" style:font-name-asian="Times New Roman" style:font-name-complex="Segoe UI" fo:color="#000000"/>
    </style:style>
    <style:style style:name="T339" style:parent-style-name="Domyślnaczcionkaakapitu" style:family="text">
      <style:text-properties style:font-name="Segoe UI" style:font-name-complex="Segoe UI" fo:color="#000000" style:language-asian="pl" style:country-asian="PL" style:language-complex="pl" style:country-complex="PL"/>
    </style:style>
    <style:style style:name="T340" style:parent-style-name="Domyślnaczcionkaakapitu" style:family="text">
      <style:text-properties style:font-name="Segoe UI" style:font-name-asian="Times New Roman" style:font-name-complex="Segoe UI"/>
    </style:style>
    <style:style style:name="T341" style:parent-style-name="Domyślnaczcionkaakapitu" style:family="text">
      <style:text-properties style:font-name="Segoe UI" style:font-name-asian="Times New Roman" style:font-name-complex="Segoe UI"/>
    </style:style>
    <style:style style:name="T342" style:parent-style-name="Domyślnaczcionkaakapitu" style:family="text">
      <style:text-properties style:font-name="Segoe UI" style:font-name-asian="Times New Roman" style:font-name-complex="Segoe UI"/>
    </style:style>
    <style:style style:name="T343" style:parent-style-name="Domyślnaczcionkaakapitu" style:family="text">
      <style:text-properties style:font-name="Segoe UI" style:font-name-asian="Times New Roman" style:font-name-complex="Segoe UI"/>
    </style:style>
    <style:style style:name="T344" style:parent-style-name="Domyślnaczcionkaakapitu" style:family="text">
      <style:text-properties style:font-name="Segoe UI" style:font-name-asian="Times New Roman" style:font-name-complex="Segoe UI"/>
    </style:style>
    <style:style style:name="T345" style:parent-style-name="Domyślnaczcionkaakapitu" style:family="text">
      <style:text-properties style:font-name="Segoe UI" style:font-name-asian="Times New Roman" style:font-name-complex="Segoe UI"/>
    </style:style>
    <style:style style:name="T346" style:parent-style-name="Domyślnaczcionkaakapitu" style:family="text">
      <style:text-properties style:font-name="Segoe UI" style:font-name-asian="Times New Roman" style:font-name-complex="Segoe UI"/>
    </style:style>
    <style:style style:name="T347" style:parent-style-name="Domyślnaczcionkaakapitu" style:family="text">
      <style:text-properties style:font-name="Segoe UI" style:font-name-asian="Times New Roman" style:font-name-complex="Segoe UI"/>
    </style:style>
    <style:style style:name="P348" style:parent-style-name="Standard" style:family="paragraph">
      <style:paragraph-properties fo:margin-right="0.1666in"/>
      <style:text-properties style:font-name="Segoe UI" style:font-name-complex="Segoe UI" fo:color="#000000" style:language-asian="pl" style:country-asian="PL" style:language-complex="pl" style:country-complex="PL"/>
    </style:style>
    <style:style style:name="P349" style:parent-style-name="Normalny" style:family="paragraph">
      <style:paragraph-properties fo:text-align="justify"/>
    </style:style>
    <style:style style:name="T350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351" style:parent-style-name="Domyślnaczcionkaakapitu" style:family="text">
      <style:text-properties style:font-name="Segoe UI" style:font-name-asian="Times New Roman" style:font-name-complex="Segoe UI" fo:color="#000000"/>
    </style:style>
    <style:style style:name="T352" style:parent-style-name="Domyślnaczcionkaakapitu" style:family="text">
      <style:text-properties style:font-name="Segoe UI" style:font-name-complex="Segoe UI" fo:color="#000000" style:language-asian="pl" style:country-asian="PL" style:language-complex="pl" style:country-complex="PL"/>
    </style:style>
    <style:style style:name="T353" style:parent-style-name="Domyślnaczcionkaakapitu" style:family="text">
      <style:text-properties style:font-name="Segoe UI" style:font-name-asian="Times New Roman" style:font-name-complex="Segoe UI"/>
    </style:style>
    <style:style style:name="T354" style:parent-style-name="Domyślnaczcionkaakapitu" style:family="text">
      <style:text-properties style:font-name="Segoe UI" style:font-name-asian="Times New Roman" style:font-name-complex="Segoe UI"/>
    </style:style>
    <style:style style:name="T355" style:parent-style-name="Domyślnaczcionkaakapitu" style:family="text">
      <style:text-properties style:font-name="Segoe UI" style:font-name-asian="Times New Roman" style:font-name-complex="Segoe UI"/>
    </style:style>
    <style:style style:name="T356" style:parent-style-name="Domyślnaczcionkaakapitu" style:family="text">
      <style:text-properties style:font-name="Segoe UI" style:font-name-asian="Times New Roman" style:font-name-complex="Segoe UI"/>
    </style:style>
    <style:style style:name="T357" style:parent-style-name="Domyślnaczcionkaakapitu" style:family="text">
      <style:text-properties style:font-name="Segoe UI" style:font-name-asian="Times New Roman" style:font-name-complex="Segoe UI"/>
    </style:style>
    <style:style style:name="T358" style:parent-style-name="Domyślnaczcionkaakapitu" style:family="text">
      <style:text-properties style:font-name="Segoe UI" style:font-name-asian="Times New Roman" style:font-name-complex="Segoe UI"/>
    </style:style>
    <style:style style:name="T359" style:parent-style-name="Domyślnaczcionkaakapitu" style:family="text">
      <style:text-properties style:font-name="Segoe UI" style:font-name-asian="Times New Roman" style:font-name-complex="Segoe UI"/>
    </style:style>
    <style:style style:name="T360" style:parent-style-name="Domyślnaczcionkaakapitu" style:family="text">
      <style:text-properties style:font-name="Segoe UI" style:font-name-asian="Times New Roman" style:font-name-complex="Segoe UI"/>
    </style:style>
    <style:style style:name="T361" style:parent-style-name="Domyślnaczcionkaakapitu" style:family="text">
      <style:text-properties style:font-name="Segoe UI" style:font-name-asian="Times New Roman" style:font-name-complex="Segoe UI"/>
    </style:style>
    <style:style style:name="P362" style:parent-style-name="Standard" style:family="paragraph">
      <style:text-properties style:font-name="Segoe UI" style:font-name-asian="Times New Roman" style:font-name-complex="Segoe UI" fo:font-weight="bold" style:font-weight-asian="bold" fo:color="#000000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365" style:parent-style-name="Domyślnaczcionkaakapitu" style:family="text">
      <style:text-properties style:font-name="Segoe UI" style:font-name-asian="Times New Roman" style:font-name-complex="Segoe UI" fo:color="#000000"/>
    </style:style>
    <style:style style:name="T366" style:parent-style-name="Domyślnaczcionkaakapitu" style:family="text">
      <style:text-properties style:font-name="Segoe UI" style:font-name-asian="Times New Roman" style:font-name-complex="Segoe UI"/>
    </style:style>
    <style:style style:name="T367" style:parent-style-name="Domyślnaczcionkaakapitu" style:family="text">
      <style:text-properties style:font-name="Segoe UI" style:font-name-asian="Times New Roman" style:font-name-complex="Segoe UI"/>
    </style:style>
    <style:style style:name="T368" style:parent-style-name="Domyślnaczcionkaakapitu" style:family="text">
      <style:text-properties style:font-name="Segoe UI" style:font-name-asian="Times New Roman" style:font-name-complex="Segoe UI"/>
    </style:style>
    <style:style style:name="T369" style:parent-style-name="Domyślnaczcionkaakapitu" style:family="text">
      <style:text-properties style:font-name="Segoe UI" style:font-name-asian="Times New Roman" style:font-name-complex="Segoe UI"/>
    </style:style>
    <style:style style:name="T370" style:parent-style-name="Domyślnaczcionkaakapitu" style:family="text">
      <style:text-properties style:font-name="Segoe UI" style:font-name-asian="Times New Roman" style:font-name-complex="Segoe UI"/>
    </style:style>
    <style:style style:name="T371" style:parent-style-name="Domyślnaczcionkaakapitu" style:family="text">
      <style:text-properties style:font-name="Segoe UI" style:font-name-asian="Times New Roman" style:font-name-complex="Segoe UI"/>
    </style:style>
    <style:style style:name="P372" style:parent-style-name="Normalny" style:family="paragraph">
      <style:paragraph-properties fo:text-align="justify"/>
      <style:text-properties style:font-name="Segoe UI" style:font-name-asian="Times New Roman" style:font-name-complex="Segoe UI" fo:font-weight="bold" style:font-weight-asian="bold" fo:color="#000000"/>
    </style:style>
    <style:style style:name="P373" style:parent-style-name="Normalny" style:family="paragraph">
      <style:paragraph-properties fo:text-align="justify"/>
    </style:style>
    <style:style style:name="T374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375" style:parent-style-name="Domyślnaczcionkaakapitu" style:family="text">
      <style:text-properties style:font-name="Segoe UI" style:font-name-asian="Times New Roman" style:font-name-complex="Segoe UI" fo:color="#000000"/>
    </style:style>
    <style:style style:name="T376" style:parent-style-name="Domyślnaczcionkaakapitu" style:family="text">
      <style:text-properties style:font-name="Segoe UI" style:font-name-asian="Arial" style:font-name-complex="Segoe UI" fo:color="#000000" style:language-asian="pl" style:country-asian="PL" style:language-complex="pl" style:country-complex="PL"/>
    </style:style>
    <style:style style:name="T377" style:parent-style-name="Domyślnaczcionkaakapitu" style:family="text">
      <style:text-properties style:font-name="Segoe UI" style:font-name-asian="Times New Roman" style:font-name-complex="Segoe UI"/>
    </style:style>
    <style:style style:name="T378" style:parent-style-name="Domyślnaczcionkaakapitu" style:family="text">
      <style:text-properties style:font-name="Segoe UI" style:font-name-asian="Times New Roman" style:font-name-complex="Segoe UI"/>
    </style:style>
    <style:style style:name="T379" style:parent-style-name="Domyślnaczcionkaakapitu" style:family="text">
      <style:text-properties style:font-name="Segoe UI" style:font-name-asian="Times New Roman" style:font-name-complex="Segoe UI"/>
    </style:style>
    <style:style style:name="T380" style:parent-style-name="Domyślnaczcionkaakapitu" style:family="text">
      <style:text-properties style:font-name="Segoe UI" style:font-name-asian="Times New Roman" style:font-name-complex="Segoe UI"/>
    </style:style>
    <style:style style:name="T381" style:parent-style-name="Domyślnaczcionkaakapitu" style:family="text">
      <style:text-properties style:font-name="Segoe UI" style:font-name-asian="Times New Roman" style:font-name-complex="Segoe UI"/>
    </style:style>
    <style:style style:name="T382" style:parent-style-name="Domyślnaczcionkaakapitu" style:family="text">
      <style:text-properties style:font-name="Segoe UI" style:font-name-asian="Times New Roman" style:font-name-complex="Segoe UI"/>
    </style:style>
    <style:style style:name="T383" style:parent-style-name="Domyślnaczcionkaakapitu" style:family="text">
      <style:text-properties style:font-name="Segoe UI" style:font-name-asian="Times New Roman" style:font-name-complex="Segoe UI"/>
    </style:style>
    <style:style style:name="T384" style:parent-style-name="Domyślnaczcionkaakapitu" style:family="text">
      <style:text-properties style:font-name="Segoe UI" style:font-name-asian="Times New Roman" style:font-name-complex="Segoe UI"/>
    </style:style>
    <style:style style:name="T385" style:parent-style-name="Domyślnaczcionkaakapitu" style:family="text">
      <style:text-properties style:font-name="Segoe UI" style:font-name-asian="Times New Roman" style:font-name-complex="Segoe UI"/>
    </style:style>
    <style:style style:name="P386" style:parent-style-name="Standard" style:family="paragraph">
      <style:paragraph-properties fo:margin-right="0.1666in"/>
    </style:style>
    <style:style style:name="P387" style:parent-style-name="Normalny" style:family="paragraph">
      <style:paragraph-properties fo:text-align="justify"/>
    </style:style>
    <style:style style:name="T388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389" style:parent-style-name="Domyślnaczcionkaakapitu" style:family="text">
      <style:text-properties style:font-name="Segoe UI" style:font-name-asian="Times New Roman" style:font-name-complex="Segoe UI" fo:color="#000000"/>
    </style:style>
    <style:style style:name="T390" style:parent-style-name="Domyślnaczcionkaakapitu" style:family="text">
      <style:text-properties style:font-name="Segoe UI" style:font-name-asian="Times New Roman" style:font-name-complex="Segoe UI"/>
    </style:style>
    <style:style style:name="T391" style:parent-style-name="Domyślnaczcionkaakapitu" style:family="text">
      <style:text-properties style:font-name="Segoe UI" style:font-name-asian="Times New Roman" style:font-name-complex="Segoe UI"/>
    </style:style>
    <style:style style:name="T392" style:parent-style-name="Domyślnaczcionkaakapitu" style:family="text">
      <style:text-properties style:font-name="Segoe UI" style:font-name-asian="Times New Roman" style:font-name-complex="Segoe UI"/>
    </style:style>
    <style:style style:name="T393" style:parent-style-name="Domyślnaczcionkaakapitu" style:family="text">
      <style:text-properties style:font-name="Segoe UI" style:font-name-asian="Times New Roman" style:font-name-complex="Segoe UI"/>
    </style:style>
    <style:style style:name="T394" style:parent-style-name="Domyślnaczcionkaakapitu" style:family="text">
      <style:text-properties style:font-name="Segoe UI" style:font-name-asian="Times New Roman" style:font-name-complex="Segoe UI"/>
    </style:style>
    <style:style style:name="T395" style:parent-style-name="Domyślnaczcionkaakapitu" style:family="text">
      <style:text-properties style:font-name="Segoe UI" style:font-name-asian="Times New Roman" style:font-name-complex="Segoe UI"/>
    </style:style>
    <style:style style:name="P396" style:parent-style-name="Standard" style:family="paragraph">
      <style:paragraph-properties fo:margin-right="0.1666in"/>
      <style:text-properties style:font-name="Segoe UI" style:font-name-asian="Times New Roman" style:font-name-complex="Segoe UI" fo:font-weight="bold" style:font-weight-asian="bold" fo:color="#000000"/>
    </style:style>
    <style:style style:name="P397" style:parent-style-name="Normalny" style:family="paragraph">
      <style:paragraph-properties fo:text-align="justify"/>
    </style:style>
    <style:style style:name="T398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399" style:parent-style-name="Domyślnaczcionkaakapitu" style:family="text">
      <style:text-properties style:font-name="Segoe UI" style:font-name-asian="Times New Roman" style:font-name-complex="Segoe UI" fo:color="#000000"/>
    </style:style>
    <style:style style:name="T400" style:parent-style-name="Domyślnaczcionkaakapitu" style:family="text">
      <style:text-properties style:font-name="Segoe UI" style:font-name-asian="Arial" style:font-name-complex="Segoe UI" fo:color="#000000" style:language-asian="pl" style:country-asian="PL" style:language-complex="pl" style:country-complex="PL"/>
    </style:style>
    <style:style style:name="T401" style:parent-style-name="Domyślnaczcionkaakapitu" style:family="text">
      <style:text-properties style:font-name="Segoe UI" style:font-name-asian="Times New Roman" style:font-name-complex="Segoe UI"/>
    </style:style>
    <style:style style:name="T402" style:parent-style-name="Domyślnaczcionkaakapitu" style:family="text">
      <style:text-properties style:font-name="Segoe UI" style:font-name-asian="Times New Roman" style:font-name-complex="Segoe UI"/>
    </style:style>
    <style:style style:name="T403" style:parent-style-name="Domyślnaczcionkaakapitu" style:family="text">
      <style:text-properties style:font-name="Segoe UI" style:font-name-asian="Times New Roman" style:font-name-complex="Segoe UI"/>
    </style:style>
    <style:style style:name="T404" style:parent-style-name="Domyślnaczcionkaakapitu" style:family="text">
      <style:text-properties style:font-name="Segoe UI" style:font-name-asian="Times New Roman" style:font-name-complex="Segoe UI"/>
    </style:style>
    <style:style style:name="T405" style:parent-style-name="Domyślnaczcionkaakapitu" style:family="text">
      <style:text-properties style:font-name="Segoe UI" style:font-name-asian="Times New Roman" style:font-name-complex="Segoe UI"/>
    </style:style>
    <style:style style:name="T406" style:parent-style-name="Domyślnaczcionkaakapitu" style:family="text">
      <style:text-properties style:font-name="Segoe UI" style:font-name-asian="Times New Roman" style:font-name-complex="Segoe UI"/>
    </style:style>
    <style:style style:name="T407" style:parent-style-name="Domyślnaczcionkaakapitu" style:family="text">
      <style:text-properties style:font-name="Segoe UI" style:font-name-asian="Times New Roman" style:font-name-complex="Segoe UI"/>
    </style:style>
    <style:style style:name="T408" style:parent-style-name="Domyślnaczcionkaakapitu" style:family="text">
      <style:text-properties style:font-name="Segoe UI" style:font-name-asian="Times New Roman" style:font-name-complex="Segoe UI"/>
    </style:style>
    <style:style style:name="T409" style:parent-style-name="Domyślnaczcionkaakapitu" style:family="text">
      <style:text-properties style:font-name="Segoe UI" style:font-name-asian="Times New Roman" style:font-name-complex="Segoe UI"/>
    </style:style>
    <style:style style:name="T410" style:parent-style-name="Domyślnaczcionkaakapitu" style:family="text">
      <style:text-properties style:font-name="Segoe UI" style:font-name-asian="Times New Roman" style:font-name-complex="Segoe UI"/>
    </style:style>
    <style:style style:name="P411" style:parent-style-name="Standard" style:family="paragraph">
      <style:paragraph-properties fo:margin-right="0.1666in"/>
    </style:style>
    <style:style style:name="P412" style:parent-style-name="Normalny" style:family="paragraph">
      <style:paragraph-properties fo:text-align="justify"/>
    </style:style>
    <style:style style:name="T413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414" style:parent-style-name="Domyślnaczcionkaakapitu" style:family="text">
      <style:text-properties style:font-name="Segoe UI" style:font-name-asian="Times New Roman" style:font-name-complex="Segoe UI" fo:color="#000000"/>
    </style:style>
    <style:style style:name="T415" style:parent-style-name="Domyślnaczcionkaakapitu" style:family="text">
      <style:text-properties style:font-name="Segoe UI" style:font-name-asian="Arial" style:font-name-complex="Segoe UI" fo:color="#000000" style:language-asian="pl" style:country-asian="PL" style:language-complex="pl" style:country-complex="PL"/>
    </style:style>
    <style:style style:name="T416" style:parent-style-name="Domyślnaczcionkaakapitu" style:family="text">
      <style:text-properties style:font-name="Segoe UI" style:font-name-asian="Times New Roman" style:font-name-complex="Segoe UI"/>
    </style:style>
    <style:style style:name="T417" style:parent-style-name="Domyślnaczcionkaakapitu" style:family="text">
      <style:text-properties style:font-name="Segoe UI" style:font-name-asian="Times New Roman" style:font-name-complex="Segoe UI"/>
    </style:style>
    <style:style style:name="T418" style:parent-style-name="Domyślnaczcionkaakapitu" style:family="text">
      <style:text-properties style:font-name="Segoe UI" style:font-name-asian="Times New Roman" style:font-name-complex="Segoe UI"/>
    </style:style>
    <style:style style:name="T419" style:parent-style-name="Domyślnaczcionkaakapitu" style:family="text">
      <style:text-properties style:font-name="Segoe UI" style:font-name-asian="Times New Roman" style:font-name-complex="Segoe UI"/>
    </style:style>
    <style:style style:name="T420" style:parent-style-name="Domyślnaczcionkaakapitu" style:family="text">
      <style:text-properties style:font-name="Segoe UI" style:font-name-asian="Times New Roman" style:font-name-complex="Segoe UI"/>
    </style:style>
    <style:style style:name="T421" style:parent-style-name="Domyślnaczcionkaakapitu" style:family="text">
      <style:text-properties style:font-name="Segoe UI" style:font-name-asian="Times New Roman" style:font-name-complex="Segoe UI"/>
    </style:style>
    <style:style style:name="P422" style:parent-style-name="Standard" style:family="paragraph">
      <style:paragraph-properties fo:margin-right="0.1666in"/>
    </style:style>
    <style:style style:name="P423" style:parent-style-name="Normalny" style:family="paragraph">
      <style:paragraph-properties fo:text-align="justify"/>
    </style:style>
    <style:style style:name="T424" style:parent-style-name="Domyślnaczcionkaakapitu" style:family="text">
      <style:text-properties style:font-name="Segoe UI" style:font-name-asian="Times New Roman" style:font-name-complex="Segoe UI" fo:font-weight="bold" style:font-weight-asian="bold" fo:color="#000000"/>
    </style:style>
    <style:style style:name="T425" style:parent-style-name="Domyślnaczcionkaakapitu" style:family="text">
      <style:text-properties style:font-name="Segoe UI" style:font-name-asian="Times New Roman" style:font-name-complex="Segoe UI" fo:color="#000000"/>
    </style:style>
    <style:style style:name="T426" style:parent-style-name="Domyślnaczcionkaakapitu" style:family="text">
      <style:text-properties style:font-name="Segoe UI" style:font-name-asian="Arial" style:font-name-complex="Segoe UI" fo:color="#000000" style:language-asian="pl" style:country-asian="PL" style:language-complex="pl" style:country-complex="PL"/>
    </style:style>
    <style:style style:name="T427" style:parent-style-name="Domyślnaczcionkaakapitu" style:family="text">
      <style:text-properties style:font-name="Segoe UI" style:font-name-asian="Times New Roman" style:font-name-complex="Segoe UI"/>
    </style:style>
    <style:style style:name="T428" style:parent-style-name="Domyślnaczcionkaakapitu" style:family="text">
      <style:text-properties style:font-name="Segoe UI" style:font-name-asian="Times New Roman" style:font-name-complex="Segoe UI"/>
    </style:style>
    <style:style style:name="T429" style:parent-style-name="Domyślnaczcionkaakapitu" style:family="text">
      <style:text-properties style:font-name="Segoe UI" style:font-name-asian="Times New Roman" style:font-name-complex="Segoe UI"/>
    </style:style>
    <style:style style:name="T430" style:parent-style-name="Domyślnaczcionkaakapitu" style:family="text">
      <style:text-properties style:font-name="Segoe UI" style:font-name-asian="Times New Roman" style:font-name-complex="Segoe UI"/>
    </style:style>
    <style:style style:name="P431" style:parent-style-name="Standard" style:family="paragraph">
      <style:text-properties style:font-name="Segoe UI" style:font-name-asian="Arial" style:font-name-complex="Segoe UI" fo:color="#000000" style:language-asian="pl" style:country-asian="PL" style:language-complex="pl" style:country-complex="PL"/>
    </style:style>
    <style:style style:name="P432" style:parent-style-name="Normalny" style:family="paragraph">
      <style:paragraph-properties fo:text-align="justify"/>
    </style:style>
    <style:style style:name="T43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434" style:parent-style-name="Domyślnaczcionkaakapitu" style:family="text">
      <style:text-properties style:font-name="Segoe UI" style:font-name-complex="Segoe UI" style:font-weight-complex="bold"/>
    </style:style>
    <style:style style:name="T435" style:parent-style-name="Domyślnaczcionkaakapitu" style:family="text">
      <style:text-properties style:font-name="Segoe UI" style:font-name-complex="Segoe UI"/>
    </style:style>
    <style:style style:name="T436" style:parent-style-name="Domyślnaczcionkaakapitu" style:family="text">
      <style:text-properties style:font-name="Segoe UI" style:font-name-asian="Times New Roman" style:font-name-complex="Segoe UI"/>
    </style:style>
    <style:style style:name="T437" style:parent-style-name="Domyślnaczcionkaakapitu" style:family="text">
      <style:text-properties style:font-name="Segoe UI" style:font-name-asian="Times New Roman" style:font-name-complex="Segoe UI"/>
    </style:style>
    <style:style style:name="T438" style:parent-style-name="Domyślnaczcionkaakapitu" style:family="text">
      <style:text-properties style:font-name="Segoe UI" style:font-name-asian="Times New Roman" style:font-name-complex="Segoe UI"/>
    </style:style>
    <style:style style:name="T439" style:parent-style-name="Domyślnaczcionkaakapitu" style:family="text">
      <style:text-properties style:font-name="Segoe UI" style:font-name-asian="Times New Roman" style:font-name-complex="Segoe UI"/>
    </style:style>
    <style:style style:name="T440" style:parent-style-name="Domyślnaczcionkaakapitu" style:family="text">
      <style:text-properties style:font-name="Segoe UI" style:font-name-asian="Times New Roman" style:font-name-complex="Segoe UI"/>
    </style:style>
    <style:style style:name="T441" style:parent-style-name="Domyślnaczcionkaakapitu" style:family="text">
      <style:text-properties style:font-name="Segoe UI" style:font-name-asian="Times New Roman" style:font-name-complex="Segoe UI"/>
    </style:style>
    <style:style style:name="P442" style:parent-style-name="Standard" style:family="paragraph">
      <style:text-properties style:font-name="Segoe UI" style:font-name-asian="Times New Roman" style:font-name-complex="Segoe UI" fo:font-weight="bold" style:font-weight-asian="bold" fo:color="#000000"/>
    </style:style>
    <style:style style:name="P443" style:parent-style-name="Normalny" style:family="paragraph">
      <style:paragraph-properties fo:text-align="justify"/>
    </style:style>
    <style:style style:name="T444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445" style:parent-style-name="Domyślnaczcionkaakapitu" style:family="text">
      <style:text-properties style:font-name="Segoe UI" style:font-name-asian="Times New Roman" style:font-name-complex="Segoe UI"/>
    </style:style>
    <style:style style:name="T446" style:parent-style-name="Domyślnaczcionkaakapitu" style:family="text">
      <style:text-properties style:font-name="Segoe UI" style:font-name-asian="Times New Roman" style:font-name-complex="Segoe UI"/>
    </style:style>
    <style:style style:name="T447" style:parent-style-name="Domyślnaczcionkaakapitu" style:family="text">
      <style:text-properties style:font-name="Segoe UI" style:font-name-asian="Times New Roman" style:font-name-complex="Segoe UI"/>
    </style:style>
    <style:style style:name="T448" style:parent-style-name="Domyślnaczcionkaakapitu" style:family="text">
      <style:text-properties style:font-name="Segoe UI" style:font-name-asian="Times New Roman" style:font-name-complex="Segoe UI"/>
    </style:style>
    <style:style style:name="T449" style:parent-style-name="Domyślnaczcionkaakapitu" style:family="text">
      <style:text-properties style:font-name="Segoe UI" style:font-name-asian="Times New Roman" style:font-name-complex="Segoe UI"/>
    </style:style>
    <style:style style:name="T450" style:parent-style-name="Domyślnaczcionkaakapitu" style:family="text">
      <style:text-properties style:font-name="Segoe UI" style:font-name-asian="Times New Roman" style:font-name-complex="Segoe UI"/>
    </style:style>
    <style:style style:name="P451" style:parent-style-name="Standard" style:family="paragraph">
      <style:paragraph-properties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452" style:parent-style-name="Standard" style:family="paragraph">
      <style:paragraph-properties fo:text-align="center"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453" style:parent-style-name="Standard" style:family="paragraph">
      <style:paragraph-properties fo:text-align="center"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454" style:parent-style-name="Standard" style:family="paragraph">
      <style:paragraph-properties fo:text-align="center"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455" style:parent-style-name="Standard" style:family="paragraph">
      <style:paragraph-properties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456" style:parent-style-name="Standard" style:family="paragraph">
      <style:paragraph-properties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457" style:parent-style-name="NormalnyWeb" style:family="paragraph">
      <style:paragraph-properties fo:text-align="justify" fo:margin-top="0in" fo:margin-bottom="0in"/>
    </style:style>
    <style:style style:name="T45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59" style:parent-style-name="Domyślnaczcionkaakapitu" style:family="text">
      <style:text-properties style:font-name="Segoe UI" style:font-name-complex="Segoe UI"/>
    </style:style>
    <style:style style:name="T46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6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62" style:parent-style-name="Domyślnaczcionkaakapitu" style:family="text">
      <style:text-properties style:font-name="Segoe UI" style:font-name-complex="Segoe UI"/>
    </style:style>
    <style:style style:name="T463" style:parent-style-name="Domyślnaczcionkaakapitu" style:family="text">
      <style:text-properties style:font-name="Segoe UI" style:font-name-complex="Segoe UI"/>
    </style:style>
    <style:style style:name="T464" style:parent-style-name="Domyślnaczcionkaakapitu" style:family="text">
      <style:text-properties style:font-name="Segoe UI" style:font-name-complex="Segoe UI"/>
    </style:style>
    <style:style style:name="T46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6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6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6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69" style:parent-style-name="Domyślnaczcionkaakapitu" style:family="text">
      <style:text-properties style:font-name="Segoe UI" style:font-name-complex="Segoe UI"/>
    </style:style>
    <style:style style:name="T470" style:parent-style-name="Domyślnaczcionkaakapitu" style:family="text">
      <style:text-properties style:font-name="Segoe UI" style:font-name-complex="Segoe UI"/>
    </style:style>
    <style:style style:name="T47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7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73" style:parent-style-name="Domyślnaczcionkaakapitu" style:family="text">
      <style:text-properties style:font-name="Segoe UI" style:font-name-complex="Segoe UI"/>
    </style:style>
    <style:style style:name="T47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7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76" style:parent-style-name="Domyślnaczcionkaakapitu" style:family="text">
      <style:text-properties style:font-name="Segoe UI" style:font-name-complex="Segoe UI"/>
    </style:style>
    <style:style style:name="T47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478" style:parent-style-name="Standard" style:family="paragraph">
      <style:paragraph-properties>
        <style:tab-stops>
          <style:tab-stop style:type="left" style:position="7.4in"/>
        </style:tab-stops>
      </style:paragraph-properties>
      <style:text-properties style:font-name="Segoe UI" style:font-name-complex="Segoe UI"/>
    </style:style>
    <style:style style:name="P479" style:parent-style-name="Standard" style:family="paragraph">
      <style:text-properties style:font-name="Segoe UI" style:font-name-asian="Times New Roman" style:font-name-complex="Segoe U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480" style:parent-style-name="Standard" style:family="paragraph">
      <style:text-properties style:font-name="Segoe UI" style:font-name-asian="Times New Roman" style:font-name-complex="Segoe UI" fo:font-weight="bold" style:font-weight-asian="bold" style:font-weight-complex="bold" style:language-asian="pl" style:country-asian="PL"/>
    </style:style>
    <style:style style:name="P481" style:parent-style-name="NormalnyWeb" style:family="paragraph">
      <style:paragraph-properties fo:margin-top="0in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482" style:parent-style-name="NormalnyWeb" style:family="paragraph">
      <style:paragraph-properties fo:text-align="justify" fo:margin-top="0in" fo:margin-bottom="0in"/>
      <style:text-properties style:font-name="Segoe UI" style:font-name-complex="Segoe UI" fo:font-size="11pt" style:font-size-asian="11pt" style:font-size-complex="11pt"/>
    </style:style>
    <style:style style:name="P483" style:parent-style-name="NormalnyWeb" style:family="paragraph">
      <style:paragraph-properties fo:margin-top="0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P484" style:parent-style-name="NormalnyWeb" style:family="paragraph">
      <style:paragraph-properties fo:text-align="center" fo:margin-top="0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P485" style:parent-style-name="NormalnyWeb" style:family="paragraph">
      <style:paragraph-properties fo:text-align="center" fo:margin-top="0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P486" style:parent-style-name="NormalnyWeb" style:family="paragraph">
      <style:paragraph-properties fo:margin-top="0in"/>
      <style:text-properties style:font-name="Segoe UI" style:font-name-complex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7" style:parent-style-name="NormalnyWeb" style:family="paragraph">
      <style:paragraph-properties fo:margin-top="0in"/>
    </style:style>
    <style:style style:name="T488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48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490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491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P492" style:parent-style-name="NormalnyWeb" style:family="paragraph">
      <style:paragraph-properties fo:text-align="justify" fo:margin-top="0in" fo:margin-bottom="0in"/>
      <style:text-properties style:font-name="Segoe UI" style:font-name-complex="Segoe UI" style:font-weight-complex="bold" fo:font-size="11pt" style:font-size-asian="11pt" style:font-size-complex="11pt"/>
    </style:style>
    <style:style style:name="P493" style:parent-style-name="Standard" style:family="paragraph">
      <style:paragraph-properties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widows="0" fo:orphans="0" fo:margin-right="0.1527in">
        <style:tab-stops>
          <style:tab-stop style:type="left" style:position="0.5694in"/>
        </style:tab-stops>
      </style:paragraph-properties>
      <style:text-properties style:font-name="Segoe UI" style:font-name-asian="Arial" style:font-name-complex="Segoe UI" fo:font-weight="bold" style:font-weight-asian="bold" style:font-weight-complex="bold" fo:color="#000000" style:language-asian="pl" style:country-asian="PL" style:language-complex="pl" style:country-complex="PL"/>
    </style:style>
    <style:style style:name="P495" style:parent-style-name="Standard" style:family="paragraph">
      <style:paragraph-properties fo:widows="0" fo:orphans="0" fo:margin-right="0.1527in">
        <style:tab-stops>
          <style:tab-stop style:type="left" style:position="0.5694in"/>
        </style:tab-stops>
      </style:paragraph-properties>
      <style:text-properties style:font-name="Segoe UI" style:font-name-asian="Arial" style:font-name-complex="Segoe UI" fo:font-weight="bold" style:font-weight-asian="bold" style:font-weight-complex="bold" fo:color="#000000" style:language-asian="pl" style:country-asian="PL" style:language-complex="pl" style:country-complex="PL"/>
    </style:style>
    <style:style style:name="P496" style:parent-style-name="Standard" style:family="paragraph">
      <style:paragraph-properties fo:widows="0" fo:orphans="0" fo:text-align="justify" fo:margin-right="0.1527in">
        <style:tab-stops>
          <style:tab-stop style:type="left" style:position="0.5694in"/>
        </style:tab-stops>
      </style:paragraph-properties>
    </style:style>
    <style:style style:name="T497" style:parent-style-name="Domyślnaczcionkaakapitu" style:family="text">
      <style:text-properties style:font-name="Segoe UI" style:font-name-complex="Segoe UI"/>
    </style:style>
    <style:style style:name="T498" style:parent-style-name="Domyślnaczcionkaakapitu" style:family="text">
      <style:text-properties style:font-name="Segoe UI" style:font-name-complex="Segoe UI"/>
    </style:style>
    <style:style style:name="T499" style:parent-style-name="Domyślnaczcionkaakapitu" style:family="text">
      <style:text-properties style:font-name="Segoe UI" style:font-name-complex="Segoe UI"/>
    </style:style>
    <style:style style:name="T500" style:parent-style-name="Domyślnaczcionkaakapitu" style:family="text">
      <style:text-properties style:font-name="Segoe UI" style:font-name-complex="Segoe UI"/>
    </style:style>
    <style:style style:name="T501" style:parent-style-name="Domyślnaczcionkaakapitu" style:family="text">
      <style:text-properties style:font-name="Segoe UI" style:font-name-complex="Segoe UI"/>
    </style:style>
    <style:style style:name="T502" style:parent-style-name="Domyślnaczcionkaakapitu" style:family="text">
      <style:text-properties style:font-name="Segoe UI" style:font-name-complex="Segoe UI"/>
    </style:style>
    <style:style style:name="T503" style:parent-style-name="Domyślnaczcionkaakapitu" style:family="text">
      <style:text-properties style:font-name="Segoe UI" style:font-name-complex="Segoe UI"/>
    </style:style>
    <style:style style:name="T504" style:parent-style-name="Domyślnaczcionkaakapitu" style:family="text">
      <style:text-properties style:font-name="Segoe UI" style:font-name-complex="Segoe UI"/>
    </style:style>
    <style:style style:name="T505" style:parent-style-name="Domyślnaczcionkaakapitu" style:family="text">
      <style:text-properties style:font-name="Segoe UI" style:font-name-complex="Segoe UI"/>
    </style:style>
    <style:style style:name="T506" style:parent-style-name="Domyślnaczcionkaakapitu" style:family="text">
      <style:text-properties style:font-name="Segoe UI" style:font-name-complex="Segoe UI"/>
    </style:style>
    <style:style style:name="T507" style:parent-style-name="Domyślnaczcionkaakapitu" style:family="text">
      <style:text-properties style:font-name="Segoe UI" style:font-name-complex="Segoe UI"/>
    </style:style>
    <style:style style:name="T508" style:parent-style-name="Domyślnaczcionkaakapitu" style:family="text">
      <style:text-properties style:font-name="Segoe UI" style:font-name-complex="Segoe UI"/>
    </style:style>
    <style:style style:name="P509" style:parent-style-name="Normalny" style:family="paragraph">
      <style:paragraph-properties fo:text-align="justify" fo:margin-top="0.0694in" fo:margin-bottom="0.0694in"/>
      <style:text-properties style:font-name="Segoe UI" style:font-name-complex="Segoe UI"/>
    </style:style>
    <style:style style:name="P510" style:parent-style-name="Standard" style:family="paragraph">
      <style:paragraph-properties fo:text-align="center"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511" style:parent-style-name="Standard" style:family="paragraph">
      <style:paragraph-properties fo:text-align="center"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512" style:parent-style-name="Standard" style:family="paragraph">
      <style:paragraph-properties fo:text-align="center"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513" style:parent-style-name="Standard" style:family="paragraph">
      <style:paragraph-properties fo:text-align="center"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/>
    </style:style>
    <style:style style:name="P514" style:parent-style-name="Standard" style:family="paragraph">
      <style:paragraph-properties>
        <style:tab-stops>
          <style:tab-stop style:type="left" style:position="7.4in"/>
        </style:tab-stops>
      </style:paragraph-properties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515" style:parent-style-name="Standard" style:family="paragraph">
      <style:text-properties style:font-name="Segoe UI" style:font-name-complex="Segoe UI" fo:font-weight="bold" style:font-weight-asian="bold" fo:color="#000000"/>
    </style:style>
    <style:style style:name="P516" style:parent-style-name="NormalnyWeb" style:family="paragraph">
      <style:paragraph-properties fo:text-align="justify" fo:margin-top="0in"/>
    </style:style>
    <style:style style:name="T517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518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519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520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P521" style:parent-style-name="Standard" style:family="paragraph">
      <style:paragraph-properties fo:widows="0" fo:orphans="0">
        <style:tab-stops>
          <style:tab-stop style:type="left" style:position="0.1548in"/>
        </style:tab-stops>
      </style:paragraph-properties>
      <style:text-properties style:font-name="Segoe UI" style:font-name-complex="Segoe UI" style:font-weight-complex="bold"/>
    </style:style>
    <style:style style:name="P522" style:parent-style-name="Standard" style:family="paragraph">
      <style:paragraph-properties fo:widows="0" fo:orphans="0">
        <style:tab-stops>
          <style:tab-stop style:type="left" style:position="0.1548in"/>
        </style:tab-stops>
      </style:paragraph-properties>
      <style:text-properties style:font-name="Segoe UI" style:font-name-complex="Segoe UI"/>
    </style:style>
  </office:automatic-styles>
  <office:body>
    <office:text text:use-soft-page-breaks="true">
      <text:p text:style-name="P1"><text:span text:style-name="T2">XV Gala Koszalińskiej Kultury</text:span></text:p>
      <text:p text:style-name="P3"><text:span text:style-name="T4">Filharmonia Koszalińska</text:span></text:p>
      <text:p text:style-name="P5"><text:span text:style-name="T6">25.03.2025 r. godz. 18.00</text:span></text:p>
      <text:p text:style-name="P7"><text:span text:style-name="T8"> </text:span></text:p>
      <text:p text:style-name="P9">Tegoroczną, jubileuszową Galę rozpoczął koncert Reni Jusis „Je suis Reni”. Drugim muzycznym akcentem<text:s/>był występ Błażeja Kowalewskiego laureata<text:s/><text:line-break/>Nagrody I stopnia za osiągnięcia w dziedzinie kultury i tytułu Młody Artysta Roku 2024.<text:s/></text:p>
      <text:p text:style-name="P10"><text:span text:style-name="T11">Podczas pierwszej części Gali Prezydent Miasta wręczył stypendia w zakresie twórczości artystycznej, upowszechniania ku</text:span><text:span text:style-name="T12">ltury i opieki nad zabytkami na 2025 r., które otrzymali: Weronika Zielińska, Julia Sobierajska, Emilia Kachnicz – Dratwa, Łukasz Pawłowski, Mariusz Brzozowski, Sara Olszewska, Piotr Stramski, Eva Stramska Srnikov</text:span><text:span text:style-name="T13">á i Waldemar Jędryka.</text:span></text:p>
      <text:p text:style-name="P14">We foyer było można zobaczyć prace absolwentów Państwowego Liceum Sztuk Plastycznych im. Władysława Hasiora w Koszalinie: Amelii Januszewskiej i Nikodema Kina. <text:s/>W holu dostępne były także stanowiska przygotowane przez  Koszalińską Bibliotekę Publiczną promujące jubileuszowe, dwudzieste wydanie Almanachu Kultury Koszalińskiej.</text:p>
      <text:p text:style-name="P15">W bieżącym roku Kapituła Nagrody Prezydenta Miasta rozpatrzyła 66 wniosków<text:s/><text:line-break/>o przyznanie nagrody za osiągnięcia w dziedzinie tworzenia, upowszechniania<text:s/><text:line-break/>i ochrony kultury. Zgodnie z opinią Kapituły i decyzją Prezydenta Miasta przyznano<text:s/><text:line-break/>38 nagród, a ich łączna pula wyniosła 80 tys. zł.</text:p>
      <text:p text:style-name="P16"><text:span text:style-name="T17">Nagrodami </text:span><text:span text:style-name="T18"> </text:span><text:span text:style-name="T19">w kat. za realizację przedsięwzięcia artystycznego „Wydarzenie Kulturalne Roku” oraz  „Kulturalna Inicjatywa Roku” były statuetki</text:span><text:span text:style-name="T20">.</text:span></text:p>
      <text:p text:style-name="P21">Nagrodami za wspieranie działalności kulturalnej „Mecenas Kultury” była statuetka „Piórko Pegaza” - praca artystyczna autorstwa Katarzyny Kołtan.</text:p>
      <text:p text:style-name="P22"/>
      <text:p text:style-name="P23">NAGRODY ZA CAŁOKSZTAŁT WIELOLETNIEJ PRACY ARTYSTYCZNEJ, TWÓRCZEJ ORAZ DZIAŁANIA NA RZECZ UPOWSZECHNIANIA</text:p>
      <text:p text:style-name="P24">I PROMOCJI KULTURY</text:p>
      <text:p text:style-name="P25"/>
      <text:p text:style-name="P26"><text:span text:style-name="T27">Zdzisław Pachols</text:span><text:span text:style-name="T28">ki<text:s/></text:span><text:span text:style-name="T29">–<text:s/></text:span><text:span text:style-name="T30">artysta fotografik z sześćdziesięcioletnim dorobkiem pracy twórczej (pierwsze fotografie artystyczne wykonane jeszcze w latach edukacji szkolnej, w 1965 roku).</text:span><text:span text:style-name="T31"><text:s/>Artysta przez całe swoje życie zawodowe i twórcze związany jest z Koszalinem.</text:span><text:span text:style-name="T32"><text:s/>Zasięg<text:s/></text:span><text:span text:style-name="T33">działalności Pacholskiego znacznie przekracza granice nie tylko regionu, ale i kraju. <text:s/>Pomysłodawca akcji fotograficznych „RE-WIZJA” (1977, 1979), organizowanych przy współudziale koszalińskiego BWA, które zapisały się w historii polskiej fotografii jako j</text:span><text:span text:style-name="T34">edne<text:s/></text:span><text:span text:style-name="T35"><text:line-break/></text:span><text:span text:style-name="T36">z ważniejszych przedsięwzięć promujących nowatorski kierunek poszukiwań tej formy sztuki. Uczestnik ważnych przeglądowych wystaw zbiorowych poświęconych fotografii, m.in. wystawy Polska Współczesna Fotografia Artystyczna (Centralne Biuro Wystaw Artys</text:span><text:span text:style-name="T37">tycznych, Warszawa,<text:s/></text:span><text:soft-page-break/><text:span text:style-name="T38">1985). W 1989 r. brał udział w Biennale Sztuki w São Paulo, wchodząc w skład grupy fotografów reprezentujących Polskę w tym drugim na świecie, co do znaczenia biennale poświęconym najważniejszym zjawiskom w sztuce o zasięgu globalnym. W</text:span><text:span text:style-name="T39"><text:s/>latach 1966-1977 Zdzisław Pacholski był członkiem Koszalińskiego Towarzystwa Fotograficznego i jego prezesem przez kilka kadencji. Od 1977 roku należy do Związku Polskich Artystów Fotografików, a w latach 1978-1994 był członkiem Zarządu Głównego i Rady Ar</text:span><text:span text:style-name="T40">tystycznej ZPAF (w latach 1991-1994 jej przewodniczącym). Dożywotnio przyznano mu tytuł Rzeczoznawcy Ministerstwa Kultury<text:s/></text:span><text:span text:style-name="T41"><text:line-break/></text:span><text:span text:style-name="T42">i Sztuki do spraw oceny dzieł sztuki z zakresu fotografii. Od 1997 roku członek honorowy niemieckiego stowarzyszenia twórczego Welber</text:span><text:span text:style-name="T43">gener Kreis. <text:s/>Autor albumowego wydawnictwa Koszalin 1901-2000 (2000), książki artystycznej Widziało mi się (2024) oraz wydawca<text:s/></text:span><text:span text:style-name="T44"><text:line-break/></text:span><text:span text:style-name="T45">i współautor (razem z ks. Henrykiem Romanikiem) książki Koniec świata w Iwięcinie (2003) oraz współautor (razem ze Zbigniewem Ch</text:span><text:span text:style-name="T46">oińskim) publikacji Perła Bałtyku. Gmina Mielno (2018). Inicjator i przewodniczący kolegium redakcyjnego „Almanachu Kultury Koszalińskiej” w latach 2005-2006. Wielokrotnie wyróżniany i nagradzany za swoją twórczość, m.in. w roku 2008 Nagrodą im. Waldemara<text:s/></text:span><text:span text:style-name="T47">Kućki za osiągnięcia w dziedzinie fotografii i w 2021 nagrodą specjalną na 2. Mednarodni bienale likovne vizije „Etike(te) – Smeh” w Novo Mesto (Słowenia). W 2024 roku Muzeum w Koszalinie zorganizowało największą w jego dorobku wystawę monograficzną „Zdzis</text:span><text:span text:style-name="T48">ław Pacholski. Meandry widzenia”. W tym samym roku przyznano mu honorowe członkostwo Związku Polskich Artystów Fotografików.</text:span><text:span text:style-name="T49"><text:s/>Artysta jest jednym<text:s/></text:span><text:span text:style-name="T50"><text:line-break/></text:span><text:span text:style-name="T51">z najważniejszych i najbardziej utytułowanych twórców powojennego środowiska artystycznego w Koszalinie.</text:span></text:p>
      <text:p text:style-name="P52"/>
      <text:p text:style-name="P53"><text:span text:style-name="T54">Marlena Krawczyk<text:s/></text:span><text:span text:style-name="T55"><text:s/>– <text:s/>dyplomowana nauczycielka i instryktorka tańca. W 1992 r. założyła Szkołę Tańca ASTRA w Koszalinie (początkowo jako Klub Tańca „ASTRA”), która jest członkiem Polskiego Towarzystwa Tanecznego i nieprzerwanie organizuje kursy tańca, wzbog</text:span><text:span text:style-name="T56">acając ofertę kulturalną miasta. ASTRA jako jedyna w regionie upowszechnia kulturę flamenco poprzez naukę i pokazy tańca. Była również współorganizatorem koncertów z udziałem wybitnych hiszpańskich artystów flamenco. Warto podkreślić, że zarówno flamenco,<text:s/></text:span><text:span text:style-name="T57">jak i tango zostały wpisane na listę niematerialnego dziedzictwa kulturowego UNESCO. Szkoła aktywnie uczestniczy w życiu kulturalnym Koszalina, biorąc udział w licznych wydarzeniach, takich jak Bale Prezydenckie, Festiwal Chórów Polonijnych, Gale Mistrzów<text:s/></text:span><text:span text:style-name="T58">Sportu, festyny rodzinne oraz cykl „Familijny Park Sztuki” organizowany przez Filharmonię Koszalińską. Najważniejsze osiągnięcia szkoły to: Wicemistrzostwo Polski Formacji Tanecznych w Radomiu; I miejsce – „Złoty Aplauz” na Festiwalu Tańca w Koninie, wielo</text:span><text:span text:style-name="T59">krotne zdobycie „Złotej Liry”<text:s/></text:span><text:span text:style-name="T60"><text:line-break/></text:span><text:span text:style-name="T61">w Wojewódzkim Konkursie Przeglądu Zespołów Tanecznych, najwyższe laury dla pary tanecznej Przemysława Bogdana i Joanny Kawki na ogólnopolskich turniejach tańca po uzyskaniu klasy „S”, czołowe miejsca dla par ASTRA w ogólnopol</text:span><text:span text:style-name="T62">skich i międzynarodowych turniejach tańca towarzyskiego; II miejsce w Grand Prix Polski dorosłych dla Roberta i Sylwii Jędruszczaków, wieloletnia współpraca z Uniwersytetem Trzeciego Wieku Politechniki Koszalińskiej i prowadzenie grupy „Volare”, która zdob</text:span><text:span text:style-name="T63">yła II miejsce na Ogólnopolskich Konfrontacjach UTW w Warszawie oraz kolejne wyróżnienia i nagroda w konkursie „Usługa Roku” w dziedzinie kultury za organizację ogólnopolskich turniejów i kursów tańca. Dzięki działalności Szkoły Tańca ASTRA wielu mieszkańc</text:span><text:span text:style-name="T64">ów Koszalina rozpoczęło swoją przygodę<text:s/></text:span><text:span text:style-name="T65"><text:line-break/></text:span><text:span text:style-name="T66">z tańcem. Niektórzy wychowankowie szkoły zdobyli uznanie w programie „Taniec<text:s/></text:span><text:span text:style-name="T67"><text:line-break/></text:span><text:span text:style-name="T68">z Gwiazdami”, a część z nich prowadzi dziś własne szkoły tańca w Chicago i Londynie.</text:span></text:p>
      <text:p text:style-name="P69"/>
      <text:p text:style-name="P70">NAGRODY ZA OSIĄGNIĘCIA W DZIEDZINIE KULTURY</text:p>
      <text:soft-page-break/>
      <text:p text:style-name="P71">DOROŚLI</text:p>
      <text:p text:style-name="P72"/>
      <text:p text:style-name="P73"><text:span text:style-name="T74">Koszalińskie Towarzystwo Miłośników Akordeonu<text:s/></text:span><text:span text:style-name="T75">–</text:span><text:span text:style-name="T76"><text:s/></text:span><text:span text:style-name="T77">działająca w ramach stowarzyszenia Koszalińska Orkiestra Akordeonowa „AKORD” została laureatem<text:s/></text:span><text:span text:style-name="T78">I miejsca w XXI Międzynarodowym Konkursie Akordeonistów - Solistów i Zespołów „Naujene 2024".</text:span><text:span text:style-name="T79"><text:line-break/></text:span><text:span text:style-name="T80">Odbywający się na<text:s/></text:span><text:span text:style-name="T81">Łotwie konkurs jest wydarzeniem cyklicznym, organizowanym od wielu lat w kilku kategoriach. Udział w nim wzięło ok. 300 akordeonistów z całej Europy. Koszalińska Orkiestra Akordeonowa „AKORD" złożona jest z koszalińskich akordeonistów. Jej założycielem i p</text:span><text:span text:style-name="T82">rowadzącym jest Artur Zajkowski. Orkiestra ma na swoim koncie wiele nagród i koncertów nie tylko w Koszalinie, ale w całej Polsce, Europie, Chinach, USA i Kanadzie. Wiele razy koncertowała z najlepszymi polskimi zespołami estradowymi, chórami i innymi orki</text:span><text:span text:style-name="T83">estrami.</text:span></text:p>
      <text:p text:style-name="P84"/>
      <text:p text:style-name="P85"><text:span text:style-name="T86">Dorota Cywińska<text:s/></text:span><text:span text:style-name="T87">–</text:span><text:span text:style-name="T88"><text:s/></text:span><text:span text:style-name="T89">kierownik Oddziału IV – Popularyzacji zasobu archiwalnego<text:s/></text:span><text:span text:style-name="T90"><text:line-break/></text:span><text:span text:style-name="T91">w Archiwum Państwowym w Koszalinie. Jej działania znacznie wykraczające poza zawodowe obowiązki, bardzo przyczyniły się do wzbogacenia oferty kulturalnej miasta oraz roz</text:span><text:span text:style-name="T92">woju kultury na poziomie lokalnym i krajowym. Jest autorką licznych publikacji historycznych, które stały się ważnym elementem dokumentowania i utrwalania dziedzictwa Koszalina oraz bezcennym źródłem wiedzy o jego historii. <text:s/>Publikacje powstały z jej inicj</text:span><text:span text:style-name="T93">atywy, z pasji<text:s/></text:span><text:span text:style-name="T94"><text:line-break/></text:span><text:span text:style-name="T95">i zaangażowania. Są to m.in. „Mapy i plany Koszalina po 1945 roku. Rok wydania: 2024”. Dzięki jej staraniom mieszkańcy Koszalina mogli zapoznać się w 2024 r. z wystawami krajowymi:„Iskry Niepodległej” czyli multimedialnym spektaklem o wybit</text:span><text:span text:style-name="T96">nych Polkach i Polakach, którzy zmieniali świat, „Kiedy Ziemia przestała być w centrum wszechświata”, „Chłopi w Archiwach”<text:s/></text:span><text:span text:style-name="T97"><text:line-break/></text:span><text:span text:style-name="T98">w ramach Reymontady na Dni Koszalina 2024. Była jurorką w kapitule trzeciej edycji Międzyszkolnego Konkursu Plastycznego "Koszalin-<text:s/></text:span><text:span text:style-name="T99">moja mała Ojczyzna". Konkurs był objęty patronatem Kuratorium Oświaty oraz Prezydenta Miasta Koszalina, co dodatkowo podkreśla autorytet pani Doroty <text:s/>i zaangażowanie w życie kulturalne miasta.</text:span></text:p>
      <text:p text:style-name="P100"/>
      <text:p text:style-name="P101"><text:span text:style-name="T102">Beata Niedziela</text:span><text:span text:style-name="T103"><text:s/>– aktorka Bałtyckiego Teatru Dramatycznego im.</text:span><text:span text:style-name="T104"><text:s/>Juliusza Słowackiego<text:s/></text:span><text:span text:style-name="T105"><text:line-break/></text:span><text:span text:style-name="T106">w Koszalinie, związana z instytucją od 2008 r..<text:s/></text:span><text:span text:style-name="T107">Ukończyła Policealne Studium Aktorskie przy Teatrze im. Stefana Jaracza w Olsztynie oraz Uniwersytet Marii Curie-Skłodowskiej w Lublinie<text:s/></text:span><text:span text:style-name="T108"><text:line-break/></text:span><text:span text:style-name="T109">w 2003 roku</text:span><text:span text:style-name="T110">.<text:s/></text:span><text:span text:style-name="T111">Jej wybitna kreacja aktorska stwor</text:span><text:span text:style-name="T112">zona w monodramie „Solaris", w reż. Darii Kopiec przyniosła temu spektaklowi tytuł „Najlepszego spektaklu teatralnego w województwie zachodniopomorskim w sezonie 2023/2024". Nagroda została przyznana w grudniu 2024 r. przez kapitułę konkursu „Bursztynowy p</text:span><text:span text:style-name="T113">ierścień", najstarszego plebiscytu teatralnego<text:s/></text:span><text:span text:style-name="T114"><text:line-break/></text:span><text:span text:style-name="T115">w województwie zachodniopomorskim. Jest to wyróżnienie stanowiące ogromną wartość dla samego Teatru, ale też dla miasta Koszalina, jako jego kulturalna wizytówka. Spektakl bierze udział w X Konkursie na Insce</text:span><text:span text:style-name="T116">nizację Dawnych Dzieł Literatury Polskiej i Europejskiej „Klasyka Żywa". Został również zgłoszony do innych festiwali i przeglądów, w tym m.in:</text:span><text:span text:style-name="T117"><text:line-break/></text:span><text:span text:style-name="T118">Festiwalu Arcydzieł (Rzeszowskich Spotkań Teatralnych), Warszawskich Spotkań Teatralnych</text:span><text:span text:style-name="T119">,<text:s/></text:span><text:span text:style-name="T120">Kaliskich Spotkań Teat</text:span><text:span text:style-name="T121">ralnych,</text:span><text:span text:style-name="T122"><text:s/></text:span><text:span text:style-name="T123">Toruńskich Spotkań Teatrów Jednego Aktora</text:span><text:span text:style-name="T124">,<text:s/></text:span><text:span text:style-name="T125">Festiwalu Monodramów Kobiecych w Bielsku-Białej „Mała Czarna”, Festiwalu Debiutów w Monodramie „Strzała Północy" w Koszalinie. Beata Niedziela jest również pomysłodawczynią i twórczynią projektu edukacyjn</text:span><text:span text:style-name="T126">ego dla młodzieży związanego ze spektaklem „Solaris".</text:span></text:p>
      <text:p text:style-name="P127"/>
      <text:p text:style-name="P128"/>
      <text:p text:style-name="P129"/>
      <text:soft-page-break/>
      <text:p text:style-name="P130">NAGRODY ZA OSIĄGNIĘCIA W DZIEDZINIE KULTURY I STOPNIA</text:p>
      <text:p text:style-name="P131">DZIECI I MŁODZIEŻ</text:p>
      <text:p text:style-name="P132"/>
      <text:p text:style-name="P133">ZPSM – Zespół Państwowych Szkół Muzycznych im. G. Bacewicz w Koszalinie</text:p>
      <text:p text:style-name="P134">PLSP – Państwowe Liceum Sztuk Plastycznych im. W. Hasiora w Koszalinie</text:p>
      <text:p text:style-name="P135"/>
      <text:p text:style-name="P136">Błażej Kowalewski – Młody Artysta Roku<text:s/></text:p>
      <text:p text:style-name="P137">Młody artysta wykonujący poezję śpiewaną. Rozwija swój talent w Centrum Kultury 105<text:s/><text:line-break/>w Koszalinie. Laureat I miejsca w 60. Studenckim Festiwalu Piosenki w Krakowie, będącego najstarszym Festiwalem<text:s/>twórczości autorskiej w Polsce. Zdobył także Grand Prix w XXVI Ogólnopolskim Festiwalu Sztuki Słowa „…czy to jest kochanie?” w Elblągu, Nagrodę Główną<text:s/><text:line-break/>w kat. Poezja śpiewana w 47. Ogólnopolskim Turnieju Sztuki Recytatorskiej „Wobec własnego czasu” w Wałczu, II miejsce i Nagroda Prezydent Miasta Kołobrzeg w VI Ogólnopolskim Przeglądzie Twórczości Przemysława Gintrowskiego w Kołobrzegu, III miejsce<text:s/><text:line-break/>w Ogólnopolskim Festiwalu Recitali Piosenki Poetyckiej „Wieczorne Nastroje” w Kwidzynie<text:s/><text:line-break/>i Nagrodę Specjalną „Małe sitko nadziei” w 36. Biłgorajskich Spotkań z Poezją Śpiewaną<text:s/><text:line-break/>i Piosenką Autorską w Biłgoraju</text:p>
      <text:p text:style-name="P138"/>
      <text:p text:style-name="P139"/>
      <text:p text:style-name="P140"><text:span text:style-name="T141">Zuzanna Mieczkowska</text:span><text:span text:style-name="T142"><text:s/>–<text:s/></text:span><text:span text:style-name="T143">uczennica ZPSM w Koszalinie w klasie fletu. Wybrane nagrody:<text:s/></text:span><text:span text:style-name="T144"><text:line-break/></text:span><text:span text:style-name="T145">I miejsce w XII Ogólnopolskim Wiosennym Konkursie Fletowym w Gorzowie<text:s/></text:span><text:span text:style-name="T146">Wielkopolskim,<text:s/></text:span><text:span text:style-name="T147"><text:line-break/></text:span><text:span text:style-name="T148">II miejsce w II Ogólnopolskim Wiosennym Konkursie Instrumentalnym dla uczniów szkół muzycznych I i II st. VIRTUOSO w Toruniu i III nagroda <text:s/>ENKOR International Competition<text:s/></text:span><text:span text:style-name="T149"><text:line-break/></text:span><text:span text:style-name="T150">w Londynie.</text:span></text:p>
      <text:p text:style-name="P151"/>
      <text:p text:style-name="P152"><text:span text:style-name="T153">Pola Malich</text:span><text:span text:style-name="T154"><text:s/>–</text:span><text:span text:style-name="T155"><text:s/></text:span><text:span text:style-name="T156">u</text:span><text:span text:style-name="T157">czennica ZPSM w Koszalinie w klasie fle</text:span><text:span text:style-name="T158">tu. Wybrane nagrody:<text:s/></text:span><text:span text:style-name="T159">I nagroda w III Międzynarodowym Konkursie Muzycznym „Sfogato Stage” 2024 w Krakowie, Złoty Dyplom<text:s/></text:span><text:span text:style-name="T160"><text:line-break/></text:span><text:span text:style-name="T161">w Międzyregionalnym Konkursie Fletowym „Fletowe Wibracje” w Szczecinie, II miejsce<text:s/></text:span><text:span text:style-name="T162"><text:line-break/></text:span><text:span text:style-name="T163">w Makroregionalnym Konkursie Fletowym Młodego Flecis</text:span><text:span text:style-name="T164">ty w Gdyni i III miejsce<text:s/></text:span><text:span text:style-name="T165"><text:line-break/></text:span><text:span text:style-name="T166">w Ogólnopolskim Powiślańskim Konkursie Instrumentów Dętych w Kwidzynie.</text:span></text:p>
      <text:p text:style-name="P167"/>
      <text:p text:style-name="P168"><text:span text:style-name="T169">Daria Rogowska<text:s/></text:span><text:span text:style-name="T170"><text:s/>–</text:span><text:span text:style-name="T171"><text:s/>uczennica ZPSM w Koszalinie w klasie</text:span><text:span text:style-name="T172"><text:s/></text:span><text:span text:style-name="T173">gitary klasycznej. Wybrane nagrody:<text:s/></text:span><text:span text:style-name="T174"><text:line-break/></text:span><text:span text:style-name="T175">II miejsce – II Międzynarodowy Festiwal i Konkurs Muzyki</text:span><text:span text:style-name="T176"><text:s/></text:span><text:span text:style-name="T177">Gitarowej w Lubine, I miejsce – VIII Ogólnopolski Konkurs Gitarowy o tytuł „Mistrza Sześciu Strun" w Zawoni, I miejsce –<text:s/></text:span><text:span text:style-name="T178"><text:line-break/></text:span><text:span text:style-name="T179">II Ogólnopolski Konkurs „Czary Gitary" w Świdwinie, III miejsce – II Ogólnopolski Konkurs „Czary Gitary" w Świdwinie (gitara klasyczna</text:span><text:span text:style-name="T180"><text:s/>i akustyczna), I miejsce – III Nadmorski Festiwal Gitarowy Martinez w Gdyni.</text:span></text:p>
      <text:p text:style-name="P181"/>
      <text:p text:style-name="P182"><text:span text:style-name="T183">Patrycja Przekota</text:span><text:span text:style-name="T184"><text:s/>-<text:s/></text:span><text:span text:style-name="T185">uczennica ZPSM w Koszalinie w klasie skrzypiec. Wybrane nagrody:<text:s/></text:span><text:span text:style-name="T186"><text:line-break/></text:span><text:span text:style-name="T187">I miejsce w 15th World Open Music Competition w Belgradzie, Grand Prix w 3rd International<text:s/></text:span><text:span text:style-name="T188">Vocal and Instrumental Competition „Vienna Music Stars”, Grand Prix w 2nd International Vocal and Instrumantal Competition „Deuchland Muzic Grandprix”, Grand Prix w 1st International Classical Music Competition „</text:span><text:span text:style-name="T189">Österreich Klassik Festival” – duet instrume</text:span><text:span text:style-name="T190">ntalny</text:span><text:span text:style-name="T191">,<text:s/></text:span><text:span text:style-name="T192">I nagroda<text:s/></text:span><text:span text:style-name="T193"><text:line-break/></text:span><text:span text:style-name="T194">w mEDICI International Music Competition w Wielkiej Brytanii, Złota nagroda w London Young Musician 2024</text:span><text:span text:style-name="T195">,<text:s/></text:span><text:span text:style-name="T196">I Nagroda w III Ogólnopolskim Konkursie „Mistrzowie Klasyki” w Poznaniu</text:span><text:span text:style-name="T197">,<text:s/></text:span><text:span text:style-name="T198"><text:line-break/></text:span><text:span text:style-name="T199">II nagroda (duet instrumentalny) w VII Szkolnym Konkursie</text:span><text:span text:style-name="T200"><text:s/>Młodych Talentów pamięci Grażyny Bacewicz w Koszalinie</text:span><text:span text:style-name="T201"><text:s/>i<text:s/></text:span><text:span text:style-name="T202">III nagroda w V Międzynarodowym Konkursie „Muzyczny Koryfeusz”<text:s/></text:span><text:span text:style-name="T203"><text:line-break/></text:span><text:soft-page-break/><text:span text:style-name="T204">w Poznaniu.</text:span></text:p>
      <text:p text:style-name="P205"/>
      <text:p text:style-name="P206"><text:span text:style-name="T207">Julian Merecki</text:span><text:span text:style-name="T208"><text:s/>–<text:s/></text:span><text:span text:style-name="T209">Uczeń ZPSM w Koszalinie w klasie waltorni. Wybrane nagrody: I miejsce<text:s/></text:span><text:span text:style-name="T210"><text:line-break/></text:span><text:span text:style-name="T211">w European Art.&amp;Education Mozart<text:s/></text:span><text:span text:style-name="T212">Music Competition w Łodzi, I miejsce w XIV Międzynarodowym Konkursie „Instrumenty Dęte” w Jastrzębiu Zdroju, I miejsce w 7th Swiss International Online Music Competition, II miejsce w 6th GLORY International Muzic Competition Londyn, I miejsce w XIV Intern</text:span><text:span text:style-name="T213">ational Interpretative Competition for Wind Instruments Brno, Grand Prix i nagroda Specjalna w XV Ogólnopolskim Konkursie Szkół Muzycznych I st. ”Instrumenty Dęte” w Chełmnie, Grand Prix XXX Jubileuszowy Śląski Konkurs „Blacha dla najmłodszych” w Dąbrowie<text:s/></text:span><text:span text:style-name="T214">Górniczej i I miejsce w XXXI Poznańskim Konkursie Instrumentów Dętych im. Prof. Mieczysława Koczorowskiego w Poznaniu.</text:span></text:p>
      <text:p text:style-name="P215"/>
      <text:p text:style-name="P216"/>
      <text:p text:style-name="P217"><text:span text:style-name="T218">Amelia Januszewska</text:span><text:span text:style-name="T219"><text:s/>–</text:span><text:span text:style-name="T220"><text:s/>w 2024 r. uczennica PLSP. Wybrane nagrody:</text:span><text:span text:style-name="T221"><text:s/>I miejsce <text:s/>w „Young man in the 21st century 2024” (organizatorzy Mass m</text:span><text:span text:style-name="T222">edia Centre Litwa i Związek Litewskich Artystów Fotografików oddz. Kowno), II miejsce w „Konkursie na portret rzeźbiarski im Prof. Sławoja Ostrowskiego” Zbrojownia Sztuki ASP w Gdańsku, nagroda w konkursie fotograficznym WYSTAW SIĘ W CSW, Centrum Sztuki Ws</text:span><text:span text:style-name="T223">półczesnej w Toruniu.</text:span></text:p>
      <text:p text:style-name="Standard"/>
      <text:p text:style-name="P224"/>
      <text:p text:style-name="P225"><text:span text:style-name="T226">Nikodem Kin</text:span><text:span text:style-name="T227"><text:s/>–</text:span><text:span text:style-name="T228"><text:s/>w 2024 uczeń PLSP. Wybrane nagrody: I miejsce w „Young man in the 21st century 2024” (organizatorzy Mass media Centre Litwa i Związek Litewskich Artystów Fotografików oddz. Kowno), Grand Prix w III Ogólnopolskim<text:s/></text:span><text:span text:style-name="T229">Biennale Fotografii Użytkowej (organizatorzy PLSP im. P. Potworowskiego w Poznaniu i Centrum Edukacji Artystycznej<text:s/></text:span><text:span text:style-name="T230"><text:line-break/></text:span><text:span text:style-name="T231">w Poznaniu).</text:span></text:p>
      <text:p text:style-name="P232"/>
      <text:p text:style-name="P233"/>
      <text:p text:style-name="P234">NAGRODY ZA OSIĄGNIĘCIA W DZIEDZINIE KULTURY II STOPNIA</text:p>
      <text:p text:style-name="P235">DZIECI I MŁODZIEŻ</text:p>
      <text:p text:style-name="P236"/>
      <text:p text:style-name="P237">ZPSM – Zespół Państwowych Szkół Muzycznych im. G. Bacewicz w Koszalinie</text:p>
      <text:p text:style-name="P238">PLSP – Państwowe Liceum Sztuk Plastycznych im. W. Hasiora w Koszalinie</text:p>
      <text:p text:style-name="P239"/>
      <text:p text:style-name="P240"><text:span text:style-name="T241">Olaf Nadolny</text:span><text:span text:style-name="T242"><text:s/>–<text:s/></text:span><text:span text:style-name="T243">uczeń ZPSM w Koszalinie w klasie fortepianu. Wybrane nagrody: I miejsce<text:s/></text:span><text:span text:style-name="T244"><text:line-break/></text:span><text:span text:style-name="T245">w sekcji Fortepian w 15th World open Music Competition, Spring Edition w<text:s/></text:span><text:span text:style-name="T246">Belgradzie, I miejsce w 8th International Music Competition Spring Edition Virtu Clasic, II miejsce w 6. Edycji Międzynarodowego Konkursu Muzycznego OPUS 2024 w Krakowie i III miejsce w III Ogólnopolskim Konkursie Pianistycznym „Chopin w Roli Głównej” w Mi</text:span><text:span text:style-name="T247">astku.</text:span></text:p>
      <text:p text:style-name="P248"/>
      <text:p text:style-name="P249"><text:span text:style-name="T250">Martyna Skuza</text:span><text:span text:style-name="T251"><text:s/>–<text:s/></text:span><text:span text:style-name="T252">uczennica ZPSM w Koszalinie w klasie skrzypiec. Wybrane nagrody:</text:span><text:span text:style-name="T253"><text:s/>Grand Prix w 3rd International Sfogato Stage Muzic Competition w Krakowie, Grand Prix Crown of Stars w Music and Stars Awards w Estonii, Platinum Prize w World<text:s/></text:span><text:span text:style-name="T254">Artistry Muzic Award,<text:s/></text:span><text:span text:style-name="T255"><text:line-break/></text:span><text:span text:style-name="T256">I Nagroda w Vienna International Classics Strings Competition, III miejsce<text:s/></text:span><text:span text:style-name="T257"><text:line-break/></text:span><text:span text:style-name="T258">w V Międzynarodowym Konkursie Skrzypcowym Witold Rowicki in Memoriam w Żywcu.</text:span></text:p>
      <text:p text:style-name="P259"/>
      <text:p text:style-name="P260"><text:span text:style-name="T261">Barbara Osada - Sobczyńska</text:span><text:span text:style-name="T262"><text:s/>–<text:s/></text:span><text:span text:style-name="T263">uczennica ZPSM w Koszalinie w klasie fortepianu.<text:s/></text:span><text:span text:style-name="T264">Wybrane nagrody: I miejsce w sekcji Fortepian w 15th World Open Music Competition w Belgradzie,<text:s/></text:span><text:span text:style-name="T265"><text:line-break/></text:span><text:soft-page-break/><text:span text:style-name="T266">II miejsce w sekcji Fortepian w London International Music Competition, III miejsce w The New York International Music Competition sekcja Fortepian, Złota nagr</text:span><text:span text:style-name="T267">oda w sekcji Fortepian<text:s/></text:span><text:span text:style-name="T268"><text:line-break/></text:span><text:span text:style-name="T269">w American Classical Music Awards, III miejsce w XXIII International Juliusz Zarębski Music Competition Łomianki Warszawa, kat. Fortepian, III Nagroda w kat. Fortepian w London Classical Music Competition.</text:span></text:p>
      <text:p text:style-name="Standard"/>
      <text:p text:style-name="P270"><text:span text:style-name="T271">Zuzanna Górska</text:span><text:span text:style-name="T272"><text:s/></text:span><text:span text:style-name="T273">–<text:s/></text:span><text:span text:style-name="T274">uczennic</text:span><text:span text:style-name="T275">a ZPSM w Koszalinie w klasie fletu. Wybrane nagrody: I miejsce<text:s/></text:span><text:span text:style-name="T276"><text:line-break/></text:span><text:span text:style-name="T277">w International Music Competition „The Music of Eastern Europe” w Londynie, III miejsce<text:s/></text:span><text:span text:style-name="T278"><text:line-break/></text:span><text:span text:style-name="T279">w Międzynarodowym Konkursie Muzycznym OPUS 2024 w Krakowie, III miejsce w XII Wiosennym Ogólnopolskim K</text:span><text:span text:style-name="T280">onkursie Fletowym w Gorzowie Wielkopolskim, III miejsce w III Ogólnopolskim Konkursie Muzycznym w ramach Festiwalu Młodego Wirtuoza w Bydgoszczy i Złoty Dyplom w I Międzynarodowym Konkursie Fletowym „Fletowe Wibracje” w Szczecinie.</text:span></text:p>
      <text:p text:style-name="Standard"/>
      <text:p text:style-name="P281"><text:span text:style-name="T282">Nadia Szewczyk<text:s/></text:span><text:span text:style-name="T283">–</text:span><text:span text:style-name="T284"><text:s/>uczenn</text:span><text:span text:style-name="T285">ica ZPSM w Koszalinie w klasie fortepianu.<text:s/></text:span><text:span text:style-name="T286">Wybrane nagrody</text:span>:<text:s/><text:line-break/><text:span text:style-name="T287">I miejsce w 15 th World Open Music Competition Belgrad, edycja wiosenna, III miejsce w III Ogólnopolskim Konkursie Pianistycznym „Muzyczne Podróże Francja 2024” w Słupsku</text:span><text:s/><text:line-break/>i<text:s/><text:span text:style-name="T288">I miejsce w 15 th Wor</text:span><text:span text:style-name="T289">ld Open Music Competition w Belgradzie, edycja zimowa.</text:span></text:p>
      <text:p text:style-name="P290"/>
      <text:p text:style-name="P291"><text:span text:style-name="T292">Dawid Bieliński</text:span><text:span text:style-name="T293"><text:s/>–</text:span><text:span text:style-name="T294"><text:s/>uczeń ZPSM w Koszalinie i członek Koszalińskiej Orkiestry Akordeonowej.</text:span><text:span text:style-name="T295"><text:s/>Wybrane nagrody:<text:s/></text:span><text:span text:style-name="T296">II miejsce w XXI Międzynarodowym Konkursie Solistów Akordeonistów Naujene 2024” w Daugavpils<text:s/></text:span><text:span text:style-name="T297">na Łotwie i III miejsce (brązowy dyplom)<text:s/></text:span><text:span text:style-name="T298"><text:line-break/></text:span><text:span text:style-name="T299">w IX Zachodniopomorskim Festiwalu Muzyki Akordeonowej w Szczecinie.</text:span></text:p>
      <text:p text:style-name="P300"/>
      <text:p text:style-name="P301"><text:span text:style-name="T302">Anna Łudzińska</text:span><text:span text:style-name="T303"><text:s/>–<text:s/></text:span><text:span text:style-name="T304">uczennica ZPSM w Koszalinie i członkini Koszalińskiej Orkiestry Akordeonowej. Wybrane III miejsce w XXI Międzynarodowym Konkursi</text:span><text:span text:style-name="T305">e Solistów Akordeonistów Naujene 2024” w Daugavpils na Łotwie i III miejsce (brązowy dyplom)<text:s/></text:span><text:span text:style-name="T306"><text:line-break/></text:span><text:span text:style-name="T307">w IX Zachodniopomorskim Festiwalu Muzyki Akordeonowej w Szczecinie.</text:span></text:p>
      <text:p text:style-name="Normalny"/>
      <text:p text:style-name="P308"><text:span text:style-name="T309">Maja Bielińska</text:span><text:span text:style-name="T310"><text:s/>–<text:s/></text:span><text:span text:style-name="T311">uczennica ZPSM w Koszalinie i członkini Koszalińskiej Orkiestry Akordeonowej</text:span><text:span text:style-name="T312">. Wybrane nagrody: III miejsce w XXI Międzynarodowym Konkursie Solistów Akordeonistów Naujene 2024” w Daugavpils na Łotwie, III miejsce w V Tarptautinis Vaclovo Furmanavi</text:span><text:span text:style-name="T313">ĉ</text:span><text:span text:style-name="T314">iaus Jaunuju Akordeonistu konkursrs – festivalis w Wilnie i<text:s/></text:span><text:span text:style-name="T315">II miejsce (srebrny dyplo</text:span><text:span text:style-name="T316">m) w IX Zachodniopomorskim Festiwalu Muzyki Akordeonowej w Szczecinie.</text:span></text:p>
      <text:p text:style-name="P317"/>
      <text:p text:style-name="P318"><text:span text:style-name="T319">Antonina Pachołek</text:span><text:span text:style-name="T320"><text:s/>–<text:s/></text:span><text:span text:style-name="T321">uczennica ZPSM w Koszalinie w klasie fletu. Wybrane nagrody: I miejsce w IV Konkursie Fletowym „Fleciki na start” w Koszalinie, złoty dyplom w Międzyregionalnym Kon</text:span><text:span text:style-name="T322">kursie Fletowym „Fletowe wibracje” w Szczecinie i I miejsce w XXI Makroregionalnym Konkursie Młodego Flecisty w Gdyni.</text:span></text:p>
      <text:p text:style-name="P323"/>
      <text:p text:style-name="P324"><text:span text:style-name="T325">Zuzanna Felisiak</text:span><text:span text:style-name="T326"><text:s/>–<text:s/></text:span><text:span text:style-name="T327">uczennica ZPSM w Koszalinie w klasie fletu. Wybrane nagrody: I miejsce<text:s/></text:span><text:span text:style-name="T328"><text:line-break/></text:span><text:span text:style-name="T329">w międzynarodowym konkursie The Global Music<text:s/></text:span><text:span text:style-name="T330">Arts Competition w kategorii Winds,<text:s/></text:span><text:span text:style-name="T331"><text:line-break/></text:span><text:span text:style-name="T332">II miejsce w europejskim konkursie Great Composer Competition Rising Talent of Europe,<text:s/></text:span><text:span text:style-name="T333"><text:line-break/></text:span><text:span text:style-name="T334">III miejsce w międzynarodowym konkursie ENKOR International Competition Wind&amp;Percussion Competition.</text:span></text:p>
      <text:p text:style-name="P335"/>
      <text:p text:style-name="P336"><text:span text:style-name="T337">Zofia Pachołek</text:span><text:span text:style-name="T338"><text:s/>–</text:span><text:span text:style-name="T339"><text:s/></text:span><text:span text:style-name="T340">uczennica ZP</text:span><text:span text:style-name="T341">SM w Koszalinie w klasie skrzypiec. Wybrane nagrody: I miejsce w VII Szkolnym Konkursie Młodych Talentów pamięci Grażyny Bacewicz w Koszalinie, II miejsce w Ogólnopolskim Konkursie Smyczkowym im. Wandy i Kazimierza Wiłkomirskich<text:s/></text:span><text:span text:style-name="T342"><text:line-break/></text:span><text:soft-page-break/><text:span text:style-name="T343">w Międzyrzeczu, III miejsc</text:span><text:span text:style-name="T344">e w XII Ogólnopolskim Konkursie Sonat uczniów klas skrzypiec<text:s/></text:span><text:span text:style-name="T345"><text:line-break/></text:span><text:span text:style-name="T346">i altówki „Perły Baroku” w Szczecinie, I nagroda w IV Międzynarodowym Konkursie „Muzyczny Koryfeusz w Poznaniu i III miejsce w XXIII Międzynarodowym Konkursie im. Janusza Zarębskiego w Łomiankac</text:span><text:span text:style-name="T347">h.</text:span></text:p>
      <text:p text:style-name="P348"/>
      <text:p text:style-name="P349"><text:span text:style-name="T350">Maja Kuchta</text:span><text:span text:style-name="T351"><text:s/>–</text:span><text:span text:style-name="T352"><text:s/></text:span><text:span text:style-name="T353">uczennica ZPSM w Koszalinie w klasie fletu. Wybrane nagrody: I miejsce<text:s/></text:span><text:span text:style-name="T354"><text:line-break/></text:span><text:span text:style-name="T355">w International Art Media Contest „World Art. Games” w Hiszpanii kat. młodsi niż 10 lat,<text:s/></text:span><text:span text:style-name="T356"><text:line-break/></text:span><text:span text:style-name="T357">II miejsce w XX International DIGI-FORM ART. Spring Contest <text:s/>kat. 7-9 lat, I</text:span><text:span text:style-name="T358">II miejsce w IV Konkursie Fletowym „Fleciki na start”, II miejsce w Międzynarodowym Konkursie Rising Talents of Europe kat. 8-10 lat, I miejsce w International DIGI-FORM ART. Autumn Contest kat. 7-9 lat<text:s/></text:span><text:span text:style-name="T359"><text:line-break/></text:span><text:span text:style-name="T360">i II miejsce w XVII Online International Contest of<text:s/></text:span><text:span text:style-name="T361">Art. – STAR BRIDGE DENMARK, kat. 7-9 lat.</text:span></text:p>
      <text:p text:style-name="P362"/>
      <text:p text:style-name="P363"><text:span text:style-name="T364">Kacper Krężołek</text:span><text:span text:style-name="T365"><text:s/>–<text:s/></text:span><text:span text:style-name="T366">uczeń ZPSM w Koszalinie w klasie gitary. Wybrane nagrody: II miejsce<text:s/></text:span><text:span text:style-name="T367"><text:line-break/></text:span><text:span text:style-name="T368">w Międzynarodowym Konkursie Muzycznym OPUS 2024, edycja VI w Krakowie i II miejsce<text:s/></text:span><text:span text:style-name="T369"><text:line-break/></text:span><text:span text:style-name="T370">w Ogólnopolskim Festiwalu Gitarowym Wadow</text:span><text:span text:style-name="T371">ice 2024.</text:span></text:p>
      <text:p text:style-name="P372"/>
      <text:p text:style-name="P373"><text:span text:style-name="T374">Julia Kuchta</text:span><text:span text:style-name="T375"><text:s/>–</text:span><text:span text:style-name="T376"><text:s/></text:span><text:span text:style-name="T377">uczennica ZPSM w Koszalinie w klasie fletu. Wybrane nagrody: I miejsce<text:s/></text:span><text:span text:style-name="T378"><text:line-break/></text:span><text:span text:style-name="T379">w Międzynarodowym Konkursie The Music of Nortern Europe (online), kat. 11-13 lat, III miejsce w duecie w Międzynarodowym Konkursie The Music of Mediterranean<text:s/></text:span><text:span text:style-name="T380">Europe kat. 11-13 lat,<text:s/></text:span><text:span text:style-name="T381"><text:line-break/></text:span><text:span text:style-name="T382">II miejsce w International Music Competition The Music of Centuries „The Music of 20th Century” kat. 11-13 lat, II miejsce w XX International DIGI-FORM ART Spring Contest kat. 10-12 lat, I miejsce w International Music Competition T</text:span><text:span text:style-name="T383">he Art of Winds&amp;Percusion kat. 11-13 lat,<text:s/></text:span><text:span text:style-name="T384"><text:line-break/></text:span><text:span text:style-name="T385">I miejsce w XX International DIGI-FORM ART. Autumn Contest kat. 10-12 lat.</text:span></text:p>
      <text:p text:style-name="P386"/>
      <text:p text:style-name="P387"><text:span text:style-name="T388">Gabriela Wiśniewska<text:s/></text:span><text:span text:style-name="T389">–<text:s/></text:span><text:span text:style-name="T390">w 2024 r. uczennica PLSP. Wybrane nagrody: III miejsce w XXX Ogólnopolskim Plenerze Rzeźbiarskim w Myślęcinku<text:s/></text:span><text:span text:style-name="T391">(organizatorzy PLSP im. Leona Wyczółkowskiego w Bydgoszczy i Centrum Edukacji Artystycznej w Warszawie) i III miejsce<text:s/></text:span><text:span text:style-name="T392"><text:line-break/></text:span><text:span text:style-name="T393">w 16. Ogólnopolskim Biennale Rysunku i Malarstwa Uczniów Średnich Szkół Plastycznych<text:s/></text:span><text:span text:style-name="T394"><text:line-break/></text:span><text:span text:style-name="T395">w Bielsko Białej.</text:span></text:p>
      <text:p text:style-name="P396"/>
      <text:p text:style-name="P397"><text:span text:style-name="T398">Marta Mioduszewska</text:span><text:span text:style-name="T399"><text:s/>–</text:span><text:span text:style-name="T400"><text:s/></text:span><text:span text:style-name="T401">uczęszcza d</text:span><text:span text:style-name="T402">o Pałacu Młodzieży od 2019 r. Wybrane nagrody:<text:s/></text:span><text:span text:style-name="T403"><text:line-break/></text:span><text:span text:style-name="T404">III miejsce w XIV Międzynarodowym Konkursie Plastycznym „Przyroda w kolorach – łuskoskrzydłe” w Krakowie, III miejsce w X Międzynarodowym Biannale Twórczości Plastycznej Młodych „Pasje i talenty” w Bielsku Po</text:span><text:span text:style-name="T405">dlaskim, I miejsce w III Ogólnopolskim Konkursie Plastycznym „Zwierzęta w rodzinie” w Krakowie, I miejsce w Ogólnopolskim Konkursie Plastycznym „Magia szachów” we Wrocławiu, II miejsce w I Ogólnopolskim Konkursie Plastycznym „Plastyczne Interpretacje Twórc</text:span><text:span text:style-name="T406">zości Jonasza kofty” w Warszawie i II miejsce<text:s/></text:span><text:span text:style-name="T407"><text:line-break/></text:span><text:span text:style-name="T408">w Ogólnopolskim Konkursie Plastycznym „Indie – mandala świata – Indyjskie opowieści”<text:s/></text:span><text:span text:style-name="T409"><text:line-break/></text:span><text:span text:style-name="T410">w Krakowie.</text:span></text:p>
      <text:p text:style-name="P411"/>
      <text:p text:style-name="P412"><text:span text:style-name="T413">Wiktoria Stachańska</text:span><text:span text:style-name="T414"><text:s/>–</text:span><text:span text:style-name="T415"><text:s/></text:span><text:span text:style-name="T416">uczennica PLSP w Koszalinie. Wybrane nagrody: II miejsce w konkursie plastycznym „Jan<text:s/></text:span><text:span text:style-name="T417">Stawisiński mój rówieśnik mój bohater” w ZS nr 9 w Koszalinie i II miejsce<text:s/></text:span><text:span text:style-name="T418"><text:line-break/></text:span><text:span text:style-name="T419">w „Konkursie na portret rzeźbiarski im Prof. Sławoja Ostrowskiego” Zbrojownia Sztuki ASP<text:s/></text:span><text:span text:style-name="T420"><text:line-break/></text:span><text:span text:style-name="T421">w Gdańsku.</text:span></text:p>
      <text:p text:style-name="P422"/>
      <text:p text:style-name="P423"><text:span text:style-name="T424">Klaudia Rak<text:s/></text:span><text:span text:style-name="T425">–</text:span><text:span text:style-name="T426"><text:s/></text:span><text:span text:style-name="T427">uczennica PLSP. Wybrane nagrody: II Nagroda w VI Ogólnopolskim K</text:span><text:span text:style-name="T428">onkursie Rzeźby Ceramicznej o Nagrodę Marszałka Województwa Kujawsko – Pomorskiego w Toruniu</text:span><text:span text:style-name="T429"><text:line-break/></text:span><text:span text:style-name="T430"><text:s/>i III Nagroda w Konkursie Plastycznym „Wariacje na temat Tadeusza Makowskiego”.</text:span></text:p>
      <text:p text:style-name="P431"/>
      <text:p text:style-name="P432"><text:span text:style-name="T433">Studio Piosenki Polskiej w Pałacu Młodzieży w Koszalinie</text:span><text:span text:style-name="T434"><text:s/></text:span><text:span text:style-name="T435">–<text:s/></text:span><text:span text:style-name="T436">zespół powstał w 2017<text:s/></text:span><text:span text:style-name="T437">r.<text:s/></text:span><text:span text:style-name="T438"><text:line-break/></text:span><text:span text:style-name="T439">W jego skład wchodzi 16 osób. Laureaci I miejsca w XI Międzynarodowym Festiwalu Piosenki GDYNIA OPEN w Gdyni. Zespół aktywnie uczestniczy w życiu kulturalnym miasta uświetniając liczne imprezy i wydarzenia kulturalno – oświatowe. Jego wokaliści wielokr</text:span><text:span text:style-name="T440">otnie występowali na deskach Filharmonii Koszalińskiej, Bałtyckiego Teatru Dramatycznego, koszalińskiego amfiteatru, Sali koncertowej Zespołu Państwowych Szkół Muzycznych im. G. Bacewicz i wielu innych koszalińskich instytucji. Zespół był także inicjatorem</text:span><text:span text:style-name="T441"><text:s/>i wykonawcą koncertu „Opowiedz mmi swoją historię” poświęconego twórczości Katarzyny Sobczyk. Młodzi artyści co roku wspierają swoimi występami koszaliński finał Wielkiej Orkiestry Świątecznej Pomocy.</text:span></text:p>
      <text:p text:style-name="P442"/>
      <text:p text:style-name="P443"><text:span text:style-name="T444">Chór Dziecięco – Młodzieżowy Pałacu Młodzieży w<text:s/></text:span><text:span text:style-name="T445">Kosza</text:span><text:span text:style-name="T446">linie – chór powstał w 2017 r.<text:s/></text:span><text:span text:style-name="T447"><text:line-break/></text:span><text:span text:style-name="T448">W jego skład wchodzi 35 osób. Wybrane nagrody: I miejsce – Złote Pasmo w IV Ogólnopolskim Konkursie Chórów Dziecięcych Filii Melodis w Połczynie Zdroju, Nagroda Specjalna za najlepsze wykonanie kompozycji powstałej w XXI wie</text:span><text:span text:style-name="T449">ku i Nagroda Specjalna za najlepsze wykonanie utworu rozrywkowego, II miejsce – Srebrne Pasmo w VII Bałtyckim Konkursie Chórów „Pomerania Cantat” Koszalin/Słupsk oraz Nagroda Specjalna za najlepsze wykonanie utworu Stanisława Moniuszki. Chór aktywnie uczes</text:span><text:span text:style-name="T450">tniczy w życiu kulturalnym miasta występując na scenach wielu koszalińskich instytucji.</text:span></text:p>
      <text:p text:style-name="P451"/>
      <text:p text:style-name="P452"/>
      <text:p text:style-name="P453">NAGRODA ZA REALIZACJĘ PRZEDSIĘWZIĘCIA ARTYSTYCZNEGO<text:s/><text:line-break/>WYDARZENIE KULTURALNE ROKU 2024</text:p>
      <text:p text:style-name="P454"/>
      <text:p text:style-name="P455">Spektakl „Makbet” w reż. Pawła Palcata<text:s/></text:p>
      <text:p text:style-name="P456">Organizator: Bałtycki Teatr Dramatyczny<text:s/>im. Juliusza Słowackiego</text:p>
      <text:p text:style-name="P457"><text:span text:style-name="T458">Premiera „Makbeta” miała miejsce 23 marca 2024 r. w Bałtyckim Teatrze Dramatycznym im. Juliusza Słowackiego w Koszalinie. Spektakl wystawiono z okazji 70 – lecia koszalińskiego teatru.<text:s/></text:span><text:span text:style-name="T459">Został zakwalifikowany do</text:span><text:span text:style-name="T460"><text:s/>Międzynarodowego Fes</text:span><text:span text:style-name="T461">tiwalu Szekspirow</text:span><text:span text:style-name="T462">skiego<text:s/></text:span><text:span text:style-name="T463"><text:line-break/></text:span><text:span text:style-name="T464">w Gdańsku, podczas którego otrzymał wyróżnienie.</text:span><text:span text:style-name="T465"><text:s/>Znalazł się w piątce spektakli zakwalifikowanych do najważniejszego z konkursów, czyli „Złotego Yoricka” (spośród<text:s/></text:span><text:span text:style-name="T466"><text:line-break/></text:span><text:span text:style-name="T467">21 zgłoszonych spektakli z Polski <text:s/>i zagranicy). Spektakl został<text:s/></text:span><text:span text:style-name="T468">też nominowany przez Kapitułę Konkursu „Bursztynowy Pierścień” do finału w kategorii „Najlepszy spektakl teatralny w woj. Zachodniopomorskim w sezonie 2023/2024, a także <text:s/>zgłoszony<text:s/></text:span><text:span text:style-name="T469">do innych festiwali<text:s/></text:span><text:span text:style-name="T470"><text:line-break/></text:span><text:span text:style-name="T471">i przeglądów, m.in.: Rzeszowskich Spotkań Teatralnych,</text:span><text:span text:style-name="T472"><text:s/>Kaliskich Spotkań Teatralnych, Międzynarodowego Festiwalu Teatralnego „Dialog – Wrocław”, Olsztyńskich Spotkań Teatralnych i Warszawskich Spotkań Teatralnych.<text:s/></text:span><text:span text:style-name="T473">S</text:span><text:span text:style-name="T474">am udział w tak prestiżowym wydarzeniu, jakim jest Międzynarodowy Festiwal Szekspirowski w Gdań</text:span><text:span text:style-name="T475">sku oraz specjalne w nim wyróżnienie spowodowało wzrost zainteresowania koszalińskim teatrem. Spektakl otrzymał<text:s/></text:span><text:span text:style-name="T476">wiele pozytywnych recenzji</text:span><text:span text:style-name="T477">.</text:span></text:p>
      <text:p text:style-name="P478"/>
      <text:p text:style-name="P479"/>
      <text:p text:style-name="P480">Nieziemska Noc w Bibliotece</text:p>
      <text:p text:style-name="P481">Organizator: Koszalińska Biblioteka Publiczna im. Joachima Lelewela</text:p>
      <text:p text:style-name="P482">Noc w Bibliotece to cykliczna impreza, która co roku ma inny temat przewodni. Wydarzenie skierowane jest do mieszkańców Koszalina. Promuje czytelnictwo i przedstawia bibliotekę jako atrakcyjne miejsce do spędzania wolnego czasu. To impreza lubiana przez uczestników<text:s/><text:line-break/><text:soft-page-break/>w każdym wieku, w 2024 r. wzięło w niej udział blisko 4000 osób. Tematem przewodnim była literatura, nauka i fantastyka. Wydarzenie zainaugurowało wręczenie nagród dla najbardziej aktywnych czytelników dorosłych i dziecięcych, któremu towarzyszył zespół aktorski<text:s/>ze Studia Artystycznego im. Ziembińskich. W duchu literackiego dziedzictwa Stanisława Lema odbyło się spotkanie z Wojciechem Orlińskim (dziennikarzem, publicystą i autorem książek fantastycznych). Goście mogli zwiedzać wystawy poświęcone kosmosowi, oglądać<text:s/>fotografie Bartosza Warzechy oraz uczestniczyć w warsztatach naukowych i artystycznych. Szczególnym zainteresowaniem cieszyły się laboratorium mydlarskie oraz stanowiska z technologiami, takimi jak druk 3D i Robo-pies. Atmosferę dopełniły retro sety DJ-a<text:s/>Dolby, sesje jogi i liczne wystawy tematyczne, w tym archiwalne plakaty z wyścigu kosmicznego USA-ZSRR. Biblioteka zamieniła się w prawdziwie kosmiczne centrum, łącząc naukę, sztukę i rozrywkę. Wydarzenie było nie tylko świętem literatury i technologii, ale także integracją społeczności, podkreślającą kreatywność i radość z odkrywania nieznanego. Wieczór zakończył się koncertem zespołu Ampacity.<text:s/></text:p>
      <text:p text:style-name="Standard"/>
      <text:p text:style-name="P483"/>
      <text:p text:style-name="P484"/>
      <text:p text:style-name="P485">NAGRODA ZA DZIAŁANIA W ZAKRESIE KULTURY<text:s/><text:line-break/>„KULTURALNA INICJATYWA ROKU 2024”</text:p>
      <text:p text:style-name="P486"/>
      <text:p text:style-name="P487"><text:span text:style-name="T488">Kategoria dzieci i młodzież:</text:span><text:span text:style-name="T489"><text:s/></text:span><text:span text:style-name="T490">„Czy</text:span><text:span text:style-name="T491"><text:s/>kultura potrzebuje młodzieży? Czy młodzież potrzebuje kultury?”. Organizator: Centrum Kultury 105 w Koszalinie</text:span></text:p>
      <text:p text:style-name="P492">„Czy kultura potrzebuje młodzieży? Czy młodzież potrzebuje kultury?” to projekt zrealizowany przez CK105 przy dofinansowaniu Narodowego Centrum<text:s/>Kultury w ramach Programu Dom Kultury +. Projekt podzielony był na dwie części. Pierwsza pod nazwą „Badanie, dialog, współdziałanie” polegała na spotkaniach z młodzieżą w koszalińskich liceach, <text:s/>warsztatach<text:s/><text:line-break/>i badaniu opinii młodych odbiorców kultury. Prowadzili je <text:s/>przedstawiciele Pracowni Pozarządowej i pracownicy CK105. W wyniku spotkań powstała diagnoza ułatwiająca planowanie wydarzeń dla młodzieży. Część druga pod hasłem „Działamy” polegała na realizacji najciekawszych projektów, zaproponowanych przez<text:s/>młodzież w pierwszym etapie. Zorganizowano festiwal młodzieżowy – Porozmawiajmy o kulturze - oprowadzanie po wystawie Jacka Kaniora, seanse filmowe, spotkanie z Krzysztofem Zanussim, Koncert Młodych Talentów OffTheBeat prezentujący talenty muzyczne z koszalińskich szkół średnich, Dyskusyjny Klub Filmowy, spektakl „Porwanie Baltazara Gąbki” przygotowany przez młodzież dla koszalińskich przedszkolaków oraz Klub Książki. Efektem tych działań jest nawiązanie współpracy między pracownikami CK105 i młodzieżą z koszalińskich szkół średnich.<text:s/></text:p>
      <text:p text:style-name="P493"/>
      <text:p text:style-name="P494">Kategoria dorośli: „Reymontada” w ramach Dni Koszalina 2024</text:p>
      <text:p text:style-name="P495">Organizatorzy: Koszalińska Biblioteka Publiczna im. Joachima Lelewela i Centrum Kultury 105 w Koszalinie</text:p>
      <text:p text:style-name="P496"><text:span text:style-name="T497">W ramach 758. Dni Koszalina Koszalińska Biblioteka Publiczna<text:s/></text:span><text:span text:style-name="T498">była pomysłodawcą wydarzenia na Rynku Staromiejskim, inspirowanego 100-leciem przyznania Literackiej Nagrody Nobla Władysławowi Reymontowi czyli Reymontady. Celem było stworzenie otwartego wydarzenia dla wszystkich. <text:s/>W dniach 25-26 maja mieszkańcy Koszalin</text:span><text:span text:style-name="T499">a świętowali na placu przed koszalińskim ratuszem. W sobotę odbyła się etiuda związana <text:s/>z „Chłopami” oraz wystawa „Chłopi w Archiwach” przygotowana przez Archiwum Państwowe w Warszawie. <text:s/>Aktorzy Bałtyckiego Teatru Dramatycznego prezentowali fragmenty powie</text:span><text:span text:style-name="T500">ści Reymonta,<text:s/></text:span><text:soft-page-break/><text:span text:style-name="T501">wystąpił Teatr Akrobatyczny „Z głową w chmurach”, Zespół Tańca Ludowego Bałtyk. Wyjątkową ofertą dla miłośników sztuki było spotkanie z Danielem Rycharskim (jednym <text:s/>z najwybitniejszych, współczesnych, polskich artystów). Sobotni dzień zakończ</text:span><text:span text:style-name="T502">ył folkowy koncert i potańcówka. W niedzielę Prezydent Miasta Tomasz Sobieraj częstował mieszkańców tortem urodzinowym. Na placu odbywały się rozmowy o animacji w filmowej adaptacji „Chłopów”. Zorganizowano warsztaty, na których mieszkańcy tworzyli ozdoby.</text:span><text:span text:style-name="T503"><text:s/>Swoje stoiska prezentowali rękodzielnicy, Pracownia Pozarządowa,<text:s/></text:span><text:span text:style-name="T504"><text:line-break/></text:span><text:span text:style-name="T505">WTZ nr 1, Stowarzyszenie Bibliotekarzy Polskich i wielu innych. <text:s/>KBP stworzyła program Reymontady oraz jej oprawę wizualną, a CK105 zadbało o stronę techniczną<text:s/></text:span><text:span text:style-name="T506"><text:line-break/></text:span><text:span text:style-name="T507">i administracyjną. Impreza o</text:span><text:span text:style-name="T508">siągnęła swoje cele, promując kulturę lokalną i dobrą zabawę. Warto zaznaczyć wkład mieszkańców, którzy przekazali ponad 100 białych koszul, które barwnie zadrukowane posłużyły do stworzenie dekoracji Rynku Staromiejskiego.<text:s/></text:span></text:p>
      <text:p text:style-name="P509"/>
      <text:p text:style-name="P510"/>
      <text:p text:style-name="P511"/>
      <text:p text:style-name="P512">NAGRODA ZA WSPIERANIE DZIAŁALNOŚCI KULTURALNEJ</text:p>
      <text:p text:style-name="P513">„MECENAS KULTURY 2024 ROKU”</text:p>
      <text:p text:style-name="P514"/>
      <text:p text:style-name="P515">E.Link Sp. z o.o.</text:p>
      <text:p text:style-name="P516"><text:span text:style-name="T517">Spółka E.Link systematycznie wspiera działania Bałtyckiego Teatru Dramatycznego im. Juliusza Słowackiego w Koszalinie. Pomoc ta ma charakter zarówno finansowy jak i rzeczowy. W 2024 r. Spółk</text:span><text:span text:style-name="T518">a dofinansowała produkcję spektaklu „Makbet", przygotowanego jako zwieńczenie obchodów 70-lecia BTD. <text:s/>Przekazanie elementów okiennych umożliwiło ich wymianę, co przekłada się na oszczędność energii cieplnej i komfort pracowników teatru. Spółka jest przykła</text:span><text:span text:style-name="T519">dem firmy konsekwentnej w realizacji wyzwań społecznej odpowiedzialności biznesu, dzielącej się ze środowiskiem lokalnym owocami swego sukcesu poprzez wspieranie wartościowych inicjatyw kulturalnych, sportowych i charytatywnych. Taka postawa w pełni zasług</text:span><text:span text:style-name="T520">uje na uznanie i przyznanie tytułu Mecenasa Kultury.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odytext2Arial9.5pt" style:display-name="Body text|2 + Arial;9.5 p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Arial9.5ptBold" style:display-name="Body text|2 + Arial;9.5 pt;Bold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Arial8.5ptBold" style:display-name="Body text|2 + Arial;8.5 pt;Bold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4.7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2Arial8.5pt" style:display-name="Body text|2 + Arial;8.5 p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7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2" style:display-name="Body text|2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2_" style:display-name="Body text|2_" style:family="text" style:parent-style-name="Domyślnaczcionkaakapitu">
      <style:text-properties style:font-name="Arial" style:font-name-asian="Arial" style:font-name-complex="Arial" fo:font-size="9.5pt" style:font-size-asian="9.5pt" style:font-size-complex="9.5pt"/>
    </style:style>
    <style:style style:name="Bodytext2Bold" style:display-name="Body text|2 + Bold" style:family="text" style:parent-style-name="Bodytext2_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sub 63.1%" fo:font-size="9.5pt" style:font-size-asian="9.5pt" style:font-size-complex="9.5pt" fo:language="pl" fo:country="PL" style:language-asian="pl" style:country-asian="PL" style:language-complex="pl" style:country-complex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odytext2NotBoldItalic" style:display-name="Body text|2 + Not Bold;Italic" style:family="text" style:parent-style-name="Body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9.5pt" style:display-name="Body text|2 + 9.5 pt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10.5pt" style:display-name="Body text|2 + 10.5 pt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29.5ptScaling100" style:display-name="Body text|2 + 9.5 pt;Scaling 100%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Exact" style:display-name="Body text|2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29ptScaling100" style:display-name="Body text|2 + 9 pt;Scaling 100%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29.5ptItalic" style:display-name="Body text|2 + 9.5 pt;Italic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8.5pt" style:display-name="Body text|2 + 8.5 pt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7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29.5ptSpacing0ptScaling100" style:display-name="Body text|2 + 9.5 pt;Spacing 0 pt;Scaling 100%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9.5ptItalicSpacing0ptScaling100" style:display-name="Body text|2 + 9.5 pt;Italic;Spacing 0 pt;Scaling 100%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Śmigielska</meta:initial-creator>
    <dc:creator>Natalia Sulima</dc:creator>
    <meta:creation-date>2025-03-25T07:01:00Z</meta:creation-date>
    <dc:date>2025-03-25T07:25:00Z</dc:date>
    <meta:print-date>2024-02-23T08:0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Urząd Miejski w Koszal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0" meta:word-count="4342" meta:character-count="30337" meta:row-count="217" meta:non-whitespace-character-count="26055"/>
  </office:meta>
</office:document-meta>
</file>